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" style:master-page-name="MP0" style:family="paragraph">
      <style:paragraph-properties fo:break-before="page" fo:text-align="end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6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7" style:parent-style-name="Domy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Dom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Domy" style:family="paragraph"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Domy" style:family="paragraph">
      <style:paragraph-properties fo:text-align="justify" fo:text-indent="0.3152in">
        <style:tab-stops>
          <style:tab-stop style:type="left" style:position="2.677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Domy" style:family="paragraph">
      <style:paragraph-properties fo:text-align="justify" fo:text-indent="0.3152in"/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Domy" style:family="paragraph">
      <style:paragraph-properties fo:text-align="justify" fo:text-indent="0.3152in"/>
      <style:text-properties style:font-name="Arial" style:font-name-complex="Arial" fo:font-size="10pt" style:font-size-asian="10pt" style:font-size-complex="10pt" fo:language="pl" fo:country="PL"/>
    </style:style>
    <style:style style:name="P23" style:parent-style-name="Domy" style:family="paragraph">
      <style:paragraph-properties fo:text-align="center" fo:text-indent="0.3152in"/>
      <style:text-properties style:font-name="Arial" style:font-name-complex="Arial" fo:font-size="9pt" style:font-size-asian="9pt" style:font-size-complex="9pt" fo:language="pl" fo:country="PL"/>
    </style:style>
    <style:style style:name="P24" style:parent-style-name="Domy" style:family="paragraph">
      <style:paragraph-properties fo:text-align="justify">
        <style:tab-stops>
          <style:tab-stop style:type="left" style:position="3.4062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" style:parent-style-name="Odwołanieprzypisudolneg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9" style:parent-style-name="Odwołanieprzypisudolnego" style:family="text"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Footnote" style:family="paragraph">
      <style:paragraph-properties fo:text-align="justify"/>
    </style:style>
    <style:style style:name="T41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42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43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44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olumn50" style:family="table-column">
      <style:table-column-properties style:column-width="0.3687in" style:use-optimal-column-width="false"/>
    </style:style>
    <style:style style:name="TableColumn51" style:family="table-column">
      <style:table-column-properties style:column-width="1.0041in" style:use-optimal-column-width="false"/>
    </style:style>
    <style:style style:name="TableColumn52" style:family="table-column">
      <style:table-column-properties style:column-width="1.1902in" style:use-optimal-column-width="false"/>
    </style:style>
    <style:style style:name="TableColumn53" style:family="table-column">
      <style:table-column-properties style:column-width="1.2569in" style:use-optimal-column-width="false"/>
    </style:style>
    <style:style style:name="TableColumn54" style:family="table-column">
      <style:table-column-properties style:column-width="1.0284in" style:use-optimal-column-width="false"/>
    </style:style>
    <style:style style:name="TableColumn55" style:family="table-column">
      <style:table-column-properties style:column-width="0.83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034in" style:use-optimal-column-width="false"/>
    </style:style>
    <style:style style:name="Table49" style:family="table">
      <style:table-properties style:width="7.0798in" fo:margin-left="-0.2034in" table:align="left"/>
    </style:style>
    <style:style style:name="TableRow58" style:family="table-row">
      <style:table-row-properties style:min-row-height="0.3319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60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62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64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66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68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70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72" style:parent-style-name="Dom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 fo:language="pl" fo:country="PL"/>
    </style:style>
    <style:style style:name="P75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76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Row77" style:family="table-row">
      <style:table-row-properties style:min-row-height="0.3312in"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85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6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87" style:parent-style-name="Dom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9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9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9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9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9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0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0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03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10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0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0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1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1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1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1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1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12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2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2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2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3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3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3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3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37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13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4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4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4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4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4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5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5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02in" fo:padding-bottom="0in" fo:padding-right="0.075in"/>
    </style:style>
    <style:style style:name="P15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5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6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6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6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6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6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7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02in" fo:padding-bottom="0in" fo:padding-right="0.075in"/>
    </style:style>
    <style:style style:name="P17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7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7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7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8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8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8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8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88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18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9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9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9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19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0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0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0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05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20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0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1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1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1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1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1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19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21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2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24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225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02in" fo:padding-bottom="0in" fo:padding-right="0.075in"/>
    </style:style>
    <style:style style:name="P228" style:parent-style-name="Domy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02in" fo:padding-bottom="0in" fo:padding-right="0.075in"/>
    </style:style>
    <style:style style:name="P230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TableCell231" style:family="table-cell">
      <style:table-cell-properties fo:border="0.0069in solid #000001" fo:background-color="#FFFFFF" style:writing-mode="lr-tb" fo:padding-top="0in" fo:padding-left="0.0402in" fo:padding-bottom="0in" fo:padding-right="0.075in"/>
    </style:style>
    <style:style style:name="P23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33" style:parent-style-name="Dom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4" style:parent-style-name="Dom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5" style:parent-style-name="Dom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6" style:parent-style-name="Domy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7" style:parent-style-name="Domy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2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43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44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45" style:parent-style-name="Domy" style:family="paragraph">
      <style:paragraph-properties fo:text-align="justify"/>
      <style:text-properties fo:language="pl" fo:country="PL"/>
    </style:style>
    <style:style style:name="P246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47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48" style:parent-style-name="Dom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end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50" style:parent-style-name="Standard" style:family="paragraph">
      <style:paragraph-properties fo:text-align="end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51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252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253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254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255" style:parent-style-name="Domy" style:family="paragraph">
      <style:paragraph-properties fo:text-align="end">
        <style:tab-stops>
          <style:tab-stop style:type="center" style:position="0.9847in"/>
          <style:tab-stop style:type="center" style:position="5.9062in"/>
        </style:tab-stops>
      </style:paragraph-properties>
    </style:style>
    <style:style style:name="T2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3</text:p>
      <text:p text:style-name="P5"/>
      <text:p text:style-name="P6"/>
      <text:p text:style-name="P7"/>
      <text:p text:style-name="P8">………………………………………………….<text:tab/><text:tab/><text:tab/><text:tab/><text:tab/>.</text:p>
      <text:p text:style-name="P9">Nazwa podmiotu</text:p>
      <text:p text:style-name="P10"><text:tab/><text:s text:c="38"/>. . . . . . . . . . . . . . . . . . . . . . . . . . . . .</text:p>
      <text:p text:style-name="P11"><text:tab/><text:s text:c="39"/>(miejscowość, data)</text:p>
      <text:p text:style-name="P12"/>
      <text:p text:style-name="P13"/>
      <text:p text:style-name="P14"><text:span text:style-name="T15">OŚWIADCZENIE O POMOCY DE MINIMIS, O POMOCY DE MINIMIS<text:s/></text:span><text:span text:style-name="T16"><text:s/></text:span><text:span text:style-name="T17">W ROLNICTWIE LUB RYBOŁÓWSTWIE</text:span></text:p>
      <text:p text:style-name="P18"/>
      <text:p text:style-name="P19"/>
      <text:p text:style-name="P20">Oświadczam, co następuje:<text:tab/></text:p>
      <text:p text:style-name="P21"/>
      <text:p text:style-name="P22">…………………………………………………………………………………………………………………</text:p>
      <text:p text:style-name="P23">(Pełna nazwa Podmiotu)</text:p>
      <text:p text:style-name="P24"/>
      <text:p text:style-name="P25"><text:span text:style-name="T26">w okresie<text:s/></text:span><text:span text:style-name="T27">3 lat poprzedzających dzień<text:s/></text:span><text:span text:style-name="T28">złożenia wniosku</text:span><text:span text:style-name="T29"><text:s/></text:span><text:span text:style-name="T30">o udzielenie pomocy<text:s/></text:span><text:span text:style-name="T31">otrzymałem/am/ / nie otrzymałem/am</text:span><text:span text:style-name="T32"><text:note text:note-class="footnote" text:id="_ftn0"><text:note-citation>1</text:note-citation><text:note-body><text:p text:style-name="Footnote"><text:span text:style-name="T33">niepotrzebne skreślić</text:span></text:p></text:note-body></text:note></text:span><text:span text:style-name="T34"><text:s/>pomoc de minimis, <text:s/>pomoc de minimis</text:span><text:span text:style-name="T35"><text:s/></text:span><text:span text:style-name="T36"><text:s/></text:span><text:span text:style-name="T37">w<text:s/></text:span><text:span text:style-name="T38">rolnictwie lub rybołówstwie<text:s/></text:span><text:span text:style-name="T39"><text:note text:note-class="footnote" text:id="_ftn1"><text:note-citation>2</text:note-citation><text:note-body><text:p text:style-name="P40"><text:span text:style-name="T41">do przedstawionej pomocy de minimis należy zaliczyć również pomoc de minimis uzyskana zgodnie z definicją pojęcia jednego przedsiębiorstwa tzw. "jedno przedsiębiorstwo" obejmuje wszystkie jednostki gospodarcze, które są ze sobą powiązane co najmniej jednym z następujących stosunków: a) jedna jednostka gospodarcza posiada w drugiej jednostce gospodarczej większość praw głosu akcjonariuszy, wspólników lub członków; b) jedna jednostka gospodarcza ma prawo wyznaczyć lub odwołać większość członków organu adminis</text:span><text:span text:style-name="T42">tracyjnego, zarządzającego lub nadzorczego innej jednostki gospodarczej; c) jedna jednostka gospodarcza ma prawo wywierać dominujący wpływ na inną jednostkę gospodarczą zgodnie z umową zawartą z tą jednostką lub postanowieniami w jej akcie założycielskim lub umowie spółki; d) jedna jednostka gospodarcza, która jest akcjonariuszem lub wspólnikiem w innej jednostce gospodarczej lub jej członkiem, samodzielnie kontroluje, zgodnie z porozumieniem z innymi akcjonariuszami, wspólnikami lub członkami tej jednostki</text:span><text:span text:style-name="T43">, większość praw głosu akcjonariuszy, wspólników lub członków tej jednostki.</text:span><text:span text:style-name="T44"><text:tab/>Jednostki gospodarcze pozostające w jakimkolwiek ze stosunków, o których mowa w pkt a)-d), <text:s/>za pośrednictwem jednej innej jednostki gospodarczej lub kilku innych jednostek gospodarczych również są uznawane za jedno przedsiębiorstwo</text:span></text:p><text:p text:style-name="Footnote"/><text:p text:style-name="Footnote"/><text:p text:style-name="Normalny"/><text:p text:style-name="Normalny"/></text:note-body></text:note></text:span><text:span text:style-name="T45">,<text:s/></text:span></text:p>
      <text:p text:style-name="P46"><text:span text:style-name="T47">w następującej wielkości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.</text:p>
          </table:table-cell>
          <table:table-cell table:style-name="TableCell61" table:number-rows-spanned="2">
            <text:p text:style-name="P62">Organ udzielający pomocy</text:p>
          </table:table-cell>
          <table:table-cell table:style-name="TableCell63" table:number-rows-spanned="2">
            <text:p text:style-name="P64">Podstawa prawna jej otrzymania</text:p>
          </table:table-cell>
          <table:table-cell table:style-name="TableCell65" table:number-rows-spanned="2">
            <text:p text:style-name="P66">Dzień/miesiąc/rok udzielenia pomocy</text:p>
          </table:table-cell>
          <table:table-cell table:style-name="TableCell67" table:number-rows-spanned="2">
            <text:p text:style-name="P68">Nr programu pomocowego, decyzji lub<text:s/>umowy</text:p>
          </table:table-cell>
          <table:table-cell table:style-name="TableCell69" table:number-rows-spanned="2">
            <text:p text:style-name="P70">Forma pomocy</text:p>
          </table:table-cell>
          <table:table-cell table:style-name="TableCell71" table:number-columns-spanned="2">
            <text:p text:style-name="P72"><text:span text:style-name="T73">Wartość pomocy brutto</text:span><text:span text:style-name="T74">*</text:span></text:p>
            <text:p text:style-name="P75"/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w PLN</text:p>
          </table:table-cell>
          <table:table-cell table:style-name="TableCell86">
            <text:p text:style-name="P87">w EUR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><text:span text:style-name="T238">*</text:span><text:span text:style-name="T239"><text:s/></text:span><text:span text:style-name="T240">Oświadczam, że ww. kwoty zawierają jednorazowe odpisy amortyzacyjne, o których mowa <text:s text:c="24"/>w Ustawie o podatku dochodowym od osób fizycznych w art. 22 k<text:s/></text:span><text:span text:style-name="T241">ust. 7 / w Ustawie o podatku dochodowym od osób prawnych w art. 16 k ust. 7 (jeżeli dotyczy)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…..………………………………………………………………….</text:p>
      <text:p text:style-name="P250">(czytelny podpis Podmiotu lub osoby upoważnionej)</text:p>
      <text:p text:style-name="P251"><text:tab/></text:p>
      <text:p text:style-name="P252"/>
      <text:p text:style-name="P253"/>
      <text:p text:style-name="P254"/>
      <text:p text:style-name="P255"><text:span text:style-name="T256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Textbody">
      <style:paragraph-properties fo:margin-bottom="0in" fo:text-indent="0.25in"/>
      <style:text-properties fo:hyphenate="false"/>
    </style:style>
    <style:style style:name="Nagłówek10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text-align="justify"/>
      <style:text-properties style:font-name="Candara" style:font-name-asian="Calibri" style:font-name-complex="Candara" fo:font-size="10pt" style:font-size-asian="10pt" style:font-size-complex="10pt" style:language-asian="ar" style:country-asian="SA" fo:hyphenate="false"/>
    </style:style>
    <style:style style:name="Normalny1" style:display-name="Normalny1" style:family="paragraph">
      <style:paragraph-properties fo:widows="2" fo:orphans="2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omy" style:display-name="Domy" style:family="paragraph">
      <style:text-properties style:font-name="Times New Roman" style:font-name-asian="Arial" fo:color="#00000A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paragraph-properties fo:margin-bottom="0.0833in"/>
      <style:text-properties fo:hyphenate="false"/>
    </style:style>
    <style:style style:name="Teksttreści31" style:display-name="Tekst treści (3)1" style:family="paragraph" style:parent-style-name="Standard">
      <style:paragraph-properties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fo:color="#00000A" fo:font-size="12pt" style:font-size-asian="12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ndara" style:font-name-asian="Candara" style:font-name-complex="Candara" style:language-asian="ar" style:country-asian="SA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Pogrubienie" style:display-name="Pogrubienie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MS Reference Sans Serif" style:font-name-asian="MS Reference Sans Serif" style:font-name-complex="MS Reference Sans Serif" fo:font-size="7pt" style:font-size-asian="7pt" style:font-size-complex="7pt" fo:background-color="#FFFFFF"/>
    </style:style>
    <style:style style:name="FootnoteSymbol" style:display-name="Footnote Symbol" style:family="text"/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ListLabel7" style:display-name="ListLabel 7" style:family="text">
      <style:text-properties style:font-name-complex="Wingdings"/>
    </style:style>
    <style:style style:name="ListLabel1" style:display-name="ListLabel 1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Footnoteanchor" style:display-name="Footnote anchor" style:family="text">
      <style:text-properties style:text-position="super 65%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165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Fryc</meta:initial-creator>
    <dc:creator>Edyta Fryc</dc:creator>
    <meta:creation-date>2025-05-15T08:04:00Z</meta:creation-date>
    <dc:date>2026-01-26T12:55:00Z</dc:date>
    <meta:print-date>2019-04-26T10:10:00Z</meta:print-date>
    <meta:template xlink:href="Normal.dotm" xlink:type="simple"/>
    <meta:editing-cycles>11</meta:editing-cycles>
    <meta:editing-duration>PT1800S</meta:editing-duration>
    <meta:document-statistic meta:page-count="2" meta:paragraph-count="2" meta:word-count="180" meta:character-count="1261" meta:row-count="9" meta:non-whitespace-character-count="1083"/>
  </office:meta>
</office:document-meta>
</file>