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inherit" svg:font-family="inherit" style:font-family-generic="system"/>
  </office:font-face-decls>
  <office:automatic-styles>
    <style:style style:name="P1" style:family="paragraph" style:parent-style-name="Standard">
      <style:paragraph-properties fo:margin-top="0cm" fo:margin-bottom="0.529cm" style:contextual-spacing="false"/>
    </style:style>
    <style:style style:name="P2" style:family="paragraph" style:parent-style-name="Standard">
      <style:paragraph-properties fo:margin-top="0cm" fo:margin-bottom="0.529cm" style:contextual-spacing="false"/>
      <style:text-properties fo:color="#222222" loext:opacity="100%" style:font-name="inherit" style:font-name-asian="inherit" style:font-name-complex="inherit"/>
    </style:style>
    <style:style style:name="P3" style:family="paragraph" style:parent-style-name="Standard">
      <style:paragraph-properties fo:margin-top="0cm" fo:margin-bottom="0.529cm" style:contextual-spacing="false"/>
      <style:text-properties fo:color="#222222" loext:opacity="100%" style:font-name="Arial" fo:font-size="10pt" style:font-name-asian="Arial" style:font-size-asian="10pt" style:font-name-complex="Arial"/>
    </style:style>
    <style:style style:name="P4" style:family="paragraph" style:parent-style-name="Standard" style:master-page-name="MP0">
      <style:paragraph-properties fo:margin-top="0cm" fo:margin-bottom="0.529cm" style:contextual-spacing="false"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1" text:anchor-type="as-char" svg:y="0cm" svg:width="19.87cm" style:rel-width="scale" svg:height="25.08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draw:frame draw:style-name="fr1" draw:name="2" text:anchor-type="as-char" svg:y="0cm" svg:width="19.368cm" style:rel-width="scale" svg:height="26.511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oft-page-break/><draw:frame draw:style-name="fr1" draw:name="3" text:anchor-type="as-char" svg:y="0cm" svg:width="19.368cm" style:rel-width="scale" svg:height="16.351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><text:soft-page-break/><draw:frame draw:style-name="fr1" draw:name="4" text:anchor-type="as-char" svg:y="0cm" svg:width="19.368cm" style:rel-width="scale" svg:height="12.779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<text:soft-page-break/><draw:frame draw:style-name="fr1" draw:name="5" text:anchor-type="as-char" svg:y="0cm" svg:width="19.368cm" style:rel-width="scale" svg:height="26.273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"><text:soft-page-break/><draw:frame draw:style-name="fr1" draw:name="6" text:anchor-type="as-char" svg:y="0cm" svg:width="19.368cm" style:rel-width="scale" svg:height="23.654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><text:soft-page-break/><draw:frame draw:style-name="fr1" draw:name="7" text:anchor-type="as-char" svg:y="0cm" svg:width="19.368cm" style:rel-width="scale" svg:height="15.081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inherit" svg:font-family="inherit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801cm" fo:margin-left="1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Natalia Gajos</meta:initial-creator>
    <dc:creator>Natalia Gajos</dc:creator>
    <meta:creation-date>2022-05-20T08:51:00Z</meta:creation-date>
    <dc:date>2022-05-20T08:51:00Z</dc:date>
    <meta:print-date>2021-02-10T13:13:00Z</meta:print-date>
    <meta:editing-cycles>2</meta:editing-cycles>
    <meta:editing-duration>PT60S</meta:editing-duration>
    <meta:document-statistic meta:table-count="0" meta:image-count="0" meta:object-count="7" meta:page-count="7" meta:paragraph-count="7" meta:word-count="0" meta:character-count="0" meta:non-whitespace-character-count="0"/>
    <meta:template xlink:type="simple" xlink:actuate="onRequest" xlink:title="" xlink:href="file:///C:/Users/egrochalska/Desktop/Natalia%20Gajos/KFS%202022/formularz%20o%20pomocy%20de%20minimis.odt/Normal"/>
  </office:meta>
</office:document-meta>
</file>