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95e3d" officeooo:paragraph-rsid="00295e3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295e3d" officeooo:paragraph-rsid="00295e3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95e3d" officeooo:paragraph-rsid="00295e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95e3d" officeooo:paragraph-rsid="00295e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95e3d" officeooo:paragraph-rsid="00295e3d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MOWA UŻYCZENIA</text:p>
      <text:p text:style-name="P4"/>
      <text:p text:style-name="P4"/>
      <text:p text:style-name="P1">Ja, …………………………………………………………..zamieszkały/a…………………..</text:p>
      <text:p text:style-name="P5"><text:s text:c="45"/>imię i nazwisko</text:p>
      <text:p text:style-name="P1">........................................................................................................................ legitymujący/a się</text:p>
      <text:p text:style-name="P5"><text:s text:c="53"/>dokładny adres zamieszkania</text:p>
      <text:p text:style-name="P1">dowodem osobistym nr ………………………………. jestem posiadaczem samochodu marki</text:p>
      <text:p text:style-name="P1">……………………………………… nr dowodu rejestracyjnego ……………………………..</text:p>
      <text:p text:style-name="P1">którego użyczam ……………………………………………………………</text:p>
      <text:p text:style-name="P1"><text:span text:style-name="T1"><text:s text:c="76"/>imię i nazwisko</text:span></text:p>
      <text:p text:style-name="P1">zamieszkałemu/łej ……………………………………… który/a jest dla mnie………………..</text:p>
      <text:p text:style-name="P5"><text:s text:c="55"/>dokładny adres zamieszkania<text:span text:style-name="T2"> <text:s text:c="39"/></text:span>podać stopień pokrewieństwa</text:p>
      <text:p text:style-name="P5"/>
      <text:p text:style-name="P1">Samochód zostaje użyczony na okres od ………………....... do………………… w związku <text:s text:c="11"/>z potrzebą dojazdu do ………………………………………... na szkolenie organizowane przez</text:p>
      <text:p text:style-name="P5"><text:s text:c="75"/>miejsce szkolenia</text:p>
      <text:p text:style-name="P1">Powiatowy Urząd Pracy w Strzelin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 <text:s text:c="38"/>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31T07:57:03.260000000</meta:creation-date>
    <dc:date>2024-04-08T09:27:27.427000000</dc:date>
    <meta:editing-duration>PT40M32S</meta:editing-duration>
    <meta:editing-cycles>7</meta:editing-cycles>
    <meta:generator>LibreOffice/7.4.2.3$Windows_X86_64 LibreOffice_project/382eef1f22670f7f4118c8c2dd222ec7ad009daf</meta:generator>
    <meta:print-date>2018-10-25T09:50:16.162000000</meta:print-date>
    <meta:document-statistic meta:table-count="0" meta:image-count="0" meta:object-count="0" meta:page-count="1" meta:paragraph-count="15" meta:word-count="72" meta:character-count="1160" meta:non-whitespace-character-count="711"/>
  </office:meta>
</office:document-meta>
</file>