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justify" style:justify-single-word="false"/>
    </style:style>
    <style:style style:name="P2" style:family="paragraph" style:parent-style-name="Default">
      <style:paragraph-properties fo:text-align="justify" style:justify-single-word="false"/>
      <style:text-properties style:use-window-font-color="true" style:font-name="Calibri" fo:font-size="11pt" style:font-size-asian="11pt" style:font-size-complex="11pt"/>
    </style:style>
    <style:style style:name="P3" style:family="paragraph" style:parent-style-name="Default">
      <style:paragraph-properties fo:text-align="justify" style:justify-single-word="false"/>
      <style:text-properties style:use-window-font-color="true" style:font-name="Calibri" fo:font-size="11pt" style:font-size-asian="11pt" style:font-name-complex="Calibri1" style:font-size-complex="11pt"/>
    </style:style>
    <style:style style:name="P4" style:family="paragraph" style:parent-style-name="Default">
      <style:text-properties style:font-name="Calibri" fo:font-size="11pt" style:font-size-asian="11pt" style:font-name-complex="Calibri1" style:font-size-complex="11pt"/>
    </style:style>
    <style:style style:name="P5" style:family="paragraph" style:parent-style-name="Default">
      <style:paragraph-properties fo:text-align="justify" style:justify-single-word="false"/>
      <style:text-properties style:font-name="Calibri" fo:font-size="11pt" style:font-size-asian="11pt" style:font-name-complex="Calibri1" style:font-size-complex="11pt"/>
    </style:style>
    <style:style style:name="P6" style:family="paragraph" style:parent-style-name="Default">
      <style:paragraph-properties fo:text-align="justify" style:justify-single-word="false"/>
      <style:text-properties style:font-name="Calibri" fo:font-size="11pt" style:font-size-asian="11pt" style:font-name-complex="Calibri1" style:font-size-complex="11pt"/>
    </style:style>
    <style:style style:name="P7" style:family="paragraph" style:parent-style-name="Default">
      <style:paragraph-properties fo:margin-top="0.212cm" fo:margin-bottom="0.212cm" loext:contextual-spacing="false" fo:text-align="justify" style:justify-single-word="false"/>
    </style:style>
    <style:style style:name="P8" style:family="paragraph" style:parent-style-name="Footer">
      <style:paragraph-properties fo:text-align="center" style:justify-single-word="false"/>
    </style:style>
    <style:style style:name="P9" style:family="paragraph" style:parent-style-name="List_20_Paragraph" style:list-style-name="WWNum1" style:master-page-name="Standard">
      <style:paragraph-properties fo:margin-left="1cm" fo:margin-right="0cm" fo:margin-top="0.212cm" fo:margin-bottom="0.212cm" loext:contextual-spacing="false" fo:line-height="100%" fo:text-indent="-1cm" style:auto-text-indent="false" style:page-number="auto"/>
    </style:style>
    <style:style style:name="P10" style:family="paragraph" style:parent-style-name="List_20_Paragraph" style:list-style-name="WWNum7">
      <style:paragraph-properties fo:margin-left="1.164cm" fo:margin-right="0cm" fo:margin-top="0.212cm" fo:margin-bottom="0.212cm" loext:contextual-spacing="false" fo:line-height="100%" fo:text-align="justify" style:justify-single-word="false" fo:text-indent="-0.75cm" style:auto-text-indent="false">
        <style:tab-stops/>
      </style:paragraph-properties>
    </style:style>
    <style:style style:name="P11" style:family="paragraph" style:parent-style-name="List_20_Paragraph">
      <style:paragraph-properties fo:margin-left="0cm" fo:margin-right="0cm" fo:margin-top="0.212cm" fo:margin-bottom="0.212cm" loext:contextual-spacing="false" fo:line-height="100%" fo:text-align="justify" style:justify-single-word="false" fo:text-indent="0cm" style:auto-text-indent="false"/>
    </style:style>
    <style:style style:name="P12" style:family="paragraph" style:parent-style-name="List_20_Paragraph">
      <loext:graphic-properties draw:fill="solid" draw:fill-color="#ffffff"/>
      <style:paragraph-properties fo:margin-left="0cm" fo:margin-right="0cm" fo:margin-top="0.212cm" fo:margin-bottom="0.212cm" loext:contextual-spacing="false" fo:line-height="100%" fo:text-align="justify" style:justify-single-word="false" fo:text-indent="0cm" style:auto-text-indent="false" fo:background-color="#ffffff"/>
    </style:style>
    <style:style style:name="P13" style:family="paragraph" style:parent-style-name="List_20_Paragraph">
      <style:paragraph-properties fo:margin-left="0cm" fo:margin-right="0cm" fo:margin-top="0cm" fo:margin-bottom="0.212cm" loext:contextual-spacing="true" fo:line-height="100%" fo:text-align="justify" style:justify-single-word="false" fo:text-indent="0cm" style:auto-text-indent="false"/>
    </style:style>
    <style:style style:name="P14" style:family="paragraph" style:parent-style-name="List_20_Paragraph" style:list-style-name="WWNum10">
      <style:paragraph-properties fo:margin-left="1.27cm" fo:margin-right="0cm" fo:margin-top="0.212cm" fo:margin-bottom="0.212cm" loext:contextual-spacing="false" fo:line-height="100%" fo:text-align="justify" style:justify-single-word="false" fo:text-indent="-1.27cm" style:auto-text-indent="false"/>
    </style:style>
    <style:style style:name="P15" style:family="paragraph" style:parent-style-name="Normal_20__28_Web_29_">
      <loext:graphic-properties draw:fill="solid" draw:fill-color="#ffffff"/>
      <style:paragraph-properties fo:margin-top="0cm" fo:margin-bottom="0.212cm" loext:contextual-spacing="false" fo:background-color="#ffffff"/>
    </style:style>
    <style:style style:name="P16" style:family="paragraph" style:parent-style-name="Normal_20__28_Web_29_">
      <loext:graphic-properties draw:fill="solid" draw:fill-color="#ffffff"/>
      <style:paragraph-properties fo:margin-top="0cm" fo:margin-bottom="0.212cm" loext:contextual-spacing="false" fo:text-align="justify" style:justify-single-word="false" fo:background-color="#ffffff"/>
    </style:style>
    <style:style style:name="P17" style:family="paragraph" style:parent-style-name="Normal_20__28_Web_29_">
      <loext:graphic-properties draw:fill="solid" draw:fill-color="#ffffff"/>
      <style:paragraph-properties fo:margin-top="0cm" fo:margin-bottom="0.212cm" loext:contextual-spacing="false" fo:background-color="#ffffff"/>
      <style:text-properties style:font-name="Calibri" fo:font-size="11pt" style:text-underline-style="solid" style:text-underline-width="auto" style:text-underline-color="font-color" style:font-size-asian="11pt" style:font-size-complex="11pt"/>
    </style:style>
    <style:style style:name="P18" style:family="paragraph" style:parent-style-name="Normal_20__28_Web_29_">
      <loext:graphic-properties draw:fill="solid" draw:fill-color="#ffffff"/>
      <style:paragraph-properties fo:margin-top="0cm" fo:margin-bottom="0cm" loext:contextual-spacing="false" fo:text-align="justify" style:justify-single-word="false" fo:background-color="#ffffff"/>
    </style:style>
    <style:style style:name="P19" style:family="paragraph" style:parent-style-name="Normal_20__28_Web_29_">
      <loext:graphic-properties draw:fill="solid" draw:fill-color="#ffffff"/>
      <style:paragraph-properties fo:margin-top="0cm" fo:margin-bottom="0cm" loext:contextual-spacing="false" fo:background-color="#ffffff"/>
      <style:text-properties style:font-name="Calibri" fo:font-size="11pt" style:text-underline-style="solid" style:text-underline-width="auto" style:text-underline-color="font-color" style:font-size-asian="11pt" style:font-name-complex="Calibri1" style:font-size-complex="11pt"/>
    </style:style>
    <style:style style:name="P20" style:family="paragraph" style:parent-style-name="Normal_20__28_Web_29_">
      <loext:graphic-properties draw:fill="solid" draw:fill-color="#ffffff"/>
      <style:paragraph-properties fo:margin-top="0.212cm" fo:margin-bottom="0.212cm" loext:contextual-spacing="false" fo:text-align="justify" style:justify-single-word="false" fo:background-color="#ffffff"/>
    </style:style>
    <style:style style:name="P21" style:family="paragraph" style:parent-style-name="Normal_20__28_Web_29_">
      <loext:graphic-properties draw:fill="solid" draw:fill-color="#ffffff"/>
      <style:paragraph-properties fo:margin-top="0.212cm" fo:margin-bottom="0.212cm" loext:contextual-spacing="false" fo:text-align="justify" style:justify-single-word="false" fo:background-color="#ffffff"/>
      <style:text-properties style:font-name="Calibri" fo:font-size="11pt" style:text-underline-style="solid" style:text-underline-width="auto" style:text-underline-color="font-color" style:font-size-asian="11pt" style:font-name-complex="Calibri1" style:font-size-complex="11pt"/>
    </style:style>
    <style:style style:name="P22" style:family="paragraph" style:parent-style-name="Standard">
      <style:text-properties fo:color="#ff0000" style:font-name="Calibri" fo:font-weight="bold" style:font-weight-asian="bold" style:font-name-complex="Calibri1"/>
    </style:style>
    <style:style style:name="P23" style:family="paragraph" style:parent-style-name="Standard">
      <style:paragraph-properties fo:line-height="105%"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top="0.212cm" fo:margin-bottom="0.212cm" loext:contextual-spacing="false" fo:line-height="100%"/>
    </style:style>
    <style:style style:name="P27" style:family="paragraph" style:parent-style-name="Standard">
      <style:paragraph-properties fo:margin-top="0.212cm" fo:margin-bottom="0.212cm" loext:contextual-spacing="false" fo:line-height="100%" fo:text-align="justify" style:justify-single-word="false"/>
    </style:style>
    <style:style style:name="P28" style:family="paragraph" style:parent-style-name="Standard">
      <style:paragraph-properties fo:margin-top="0.212cm" fo:margin-bottom="0.212cm" loext:contextual-spacing="false" fo:line-height="100%" fo:text-align="justify" style:justify-single-word="false" fo:hyphenation-ladder-count="no-limit" style:vertical-align="baseline"/>
      <style:text-properties fo:hyphenate="false" fo:hyphenation-remain-char-count="2" fo:hyphenation-push-char-count="2"/>
    </style:style>
    <style:style style:name="P29" style:family="paragraph" style:parent-style-name="Standard">
      <style:paragraph-properties fo:margin-top="0.212cm" fo:margin-bottom="0.212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style>
    <style:style style:name="P31" style:family="paragraph" style:parent-style-name="Standard">
      <style:paragraph-properties fo:margin-top="0.212cm" fo:margin-bottom="0.212cm" loext:contextual-spacing="false" fo:line-height="100%"/>
      <style:text-properties style:text-underline-style="solid" style:text-underline-width="auto" style:text-underline-color="font-color"/>
    </style:style>
    <style:style style:name="P32" style:family="paragraph" style:parent-style-name="Standard">
      <style:paragraph-properties fo:margin-top="0.212cm" fo:margin-bottom="0.212cm" loext:contextual-spacing="false" fo:line-height="100%" fo:text-align="justify" style:justify-single-word="false"/>
      <style:text-properties style:text-underline-style="solid" style:text-underline-width="auto" style:text-underline-color="font-color" style:font-name-complex="Arial1"/>
    </style:style>
    <style:style style:name="P33" style:family="paragraph" style:parent-style-name="Standard">
      <style:paragraph-properties fo:margin-top="0.212cm" fo:margin-bottom="0.212cm" loext:contextual-spacing="false" fo:line-height="100%" fo:text-align="justify" style:justify-single-word="false"/>
      <style:text-properties fo:font-weight="bold" style:font-weight-asian="bold"/>
    </style:style>
    <style:style style:name="P34" style:family="paragraph" style:parent-style-name="Standard">
      <style:paragraph-properties fo:margin-top="0.212cm" fo:margin-bottom="0.212cm" loext:contextual-spacing="false" fo:line-height="100%"/>
      <style:text-properties fo:color="#000000" style:font-name-complex="Times New Roman1"/>
    </style:style>
    <style:style style:name="P35" style:family="paragraph" style:parent-style-name="Standard">
      <style:paragraph-properties fo:margin-top="0.212cm" fo:margin-bottom="0.212cm" loext:contextual-spacing="false" fo:line-height="100%" fo:text-align="justify" style:justify-single-word="false"/>
      <style:text-properties fo:color="#000000" style:font-name-complex="Times New Roman1"/>
    </style:style>
    <style:style style:name="P36" style:family="paragraph" style:parent-style-name="Standard">
      <style:paragraph-properties fo:margin-top="0.212cm" fo:margin-bottom="0.212cm" loext:contextual-spacing="false" fo:line-height="100%"/>
      <style:text-properties fo:color="#000000" fo:font-weight="bold" style:font-weight-asian="bold" style:font-name-complex="Times New Roman1" style:font-weight-complex="bold"/>
    </style:style>
    <style:style style:name="P37" style:family="paragraph" style:parent-style-name="Standard">
      <style:paragraph-properties fo:margin-top="0.212cm" fo:margin-bottom="0.212cm" loext:contextual-spacing="false" fo:line-height="100%" fo:text-align="justify" style:justify-single-word="false"/>
      <style:text-properties fo:color="#000000" style:font-name-asian="Calibri1"/>
    </style:style>
    <style:style style:name="P38" style:family="paragraph" style:parent-style-name="Standard">
      <style:paragraph-properties fo:margin-top="0.212cm" fo:margin-bottom="0.212cm" loext:contextual-spacing="false" fo:line-height="100%" fo:text-align="justify" style:justify-single-word="false"/>
      <style:text-properties fo:color="#000000"/>
    </style:style>
    <style:style style:name="P39" style:family="paragraph" style:parent-style-name="Standard">
      <style:paragraph-properties fo:margin-top="0.212cm" fo:margin-bottom="0.212cm" loext:contextual-spacing="false" fo:line-height="100%" fo:text-align="justify" style:justify-single-word="false"/>
      <style:text-properties fo:color="#000000" style:text-underline-style="solid" style:text-underline-width="auto" style:text-underline-color="font-color"/>
    </style:style>
    <style:style style:name="P40" style:family="paragraph" style:parent-style-name="Standard">
      <style:paragraph-properties fo:margin-top="0.212cm" fo:margin-bottom="0.212cm" loext:contextual-spacing="false" fo:line-height="100%" fo:text-align="justify" style:justify-single-word="false"/>
      <style:text-properties fo:color="#000000" style:font-name-complex="Arial1"/>
    </style:style>
    <style:style style:name="P41" style:family="paragraph" style:parent-style-name="Standard">
      <style:paragraph-properties fo:margin-top="0.212cm" fo:margin-bottom="0.212cm" loext:contextual-spacing="false" fo:line-height="100%" fo:text-align="justify" style:justify-single-word="false"/>
      <style:text-properties fo:color="#000000" style:font-name="Calibri" style:text-underline-style="solid" style:text-underline-width="auto" style:text-underline-color="font-color" style:font-weight-complex="bold"/>
    </style:style>
    <style:style style:name="P42" style:family="paragraph" style:parent-style-name="Standard">
      <style:paragraph-properties fo:margin-top="0.212cm" fo:margin-bottom="0.212cm" loext:contextual-spacing="false" fo:line-height="100%"/>
      <style:text-properties style:font-name-complex="Times New Roman1"/>
    </style:style>
    <style:style style:name="P43" style:family="paragraph" style:parent-style-name="Standard">
      <style:paragraph-properties fo:margin-top="0.212cm" fo:margin-bottom="0.212cm" loext:contextual-spacing="false" fo:line-height="100%" fo:text-align="justify" style:justify-single-word="false"/>
      <style:text-properties style:font-name-complex="Times New Roman1"/>
    </style:style>
    <style:style style:name="P44" style:family="paragraph" style:parent-style-name="Standard">
      <style:paragraph-properties fo:margin-top="0.212cm" fo:margin-bottom="0.212cm" loext:contextual-spacing="false" fo:line-height="100%" fo:text-align="justify" style:justify-single-word="false"/>
      <style:text-properties fo:color="#0033cc" fo:font-weight="bold" style:font-weight-asian="bold" style:font-name-complex="Times New Roman1"/>
    </style:style>
    <style:style style:name="P45"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text-properties fo:color="#0033cc" fo:font-style="italic" fo:font-weight="bold" style:font-style-asian="italic" style:font-weight-asian="bold"/>
    </style:style>
    <style:style style:name="P46"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text-properties fo:color="#0033cc" style:font-name="Calibri" fo:font-style="italic" fo:font-weight="bold" style:font-style-asian="italic" style:font-weight-asian="bold" style:font-name-complex="Calibri1"/>
    </style:style>
    <style:style style:name="P47" style:family="paragraph" style:parent-style-name="Standard">
      <style:paragraph-properties fo:margin-top="0.212cm" fo:margin-bottom="0.212cm" loext:contextual-spacing="false" fo:line-height="100%" fo:text-align="justify" style:justify-single-word="false"/>
      <style:text-properties style:font-name-complex="Arial1"/>
    </style:style>
    <style:style style:name="P48" style:family="paragraph" style:parent-style-name="Standard">
      <style:paragraph-properties fo:margin-top="0.212cm" fo:margin-bottom="0.212cm" loext:contextual-spacing="false" fo:line-height="100%" fo:text-align="justify" style:justify-single-word="false"/>
      <style:text-properties style:font-name-complex="Arial1" fo:background-color="#ffff00"/>
    </style:style>
    <style:style style:name="P49" style:family="paragraph" style:parent-style-name="Standard">
      <style:paragraph-properties fo:margin-top="0.212cm" fo:margin-bottom="0.212cm" loext:contextual-spacing="false" fo:line-height="100%" fo:text-align="justify" style:justify-single-word="false"/>
      <style:text-properties fo:color="#0000ff" style:font-name="Calibri" fo:font-style="italic" fo:font-weight="bold" style:font-style-asian="italic" style:font-weight-asian="bold" style:font-name-complex="Calibri1"/>
    </style:style>
    <style:style style:name="P50" style:family="paragraph" style:parent-style-name="Standard">
      <style:paragraph-properties fo:margin-top="0.212cm" fo:margin-bottom="0.212cm" loext:contextual-spacing="false" fo:line-height="100%" fo:text-align="justify" style:justify-single-word="false"/>
      <style:text-properties fo:color="#0000ff" fo:font-style="italic" fo:font-weight="bold" style:font-style-asian="italic" style:font-weight-asian="bold"/>
    </style:style>
    <style:style style:name="P51" style:family="paragraph" style:parent-style-name="Standard">
      <style:paragraph-properties fo:margin-top="0.212cm" fo:margin-bottom="0.212cm" loext:contextual-spacing="false" fo:line-height="100%" fo:text-align="justify" style:justify-single-word="false"/>
      <style:text-properties style:font-name="Calibri" style:text-underline-style="solid" style:text-underline-width="auto" style:text-underline-color="font-color" style:font-name-complex="Calibri1"/>
    </style:style>
    <style:style style:name="P52" style:family="paragraph" style:parent-style-name="Standard">
      <style:paragraph-properties fo:margin-top="0.212cm" fo:margin-bottom="0.212cm" loext:contextual-spacing="false" fo:line-height="100%" fo:text-align="justify" style:justify-single-word="false"/>
      <style:text-properties style:font-name="Calibri" style:text-underline-style="solid" style:text-underline-width="auto" style:text-underline-color="font-color" style:font-name-complex="Calibri1" style:font-weight-complex="bold"/>
    </style:style>
    <style:style style:name="P53" style:family="paragraph" style:parent-style-name="Standard">
      <style:paragraph-properties fo:margin-top="0.212cm" fo:margin-bottom="0.212cm" loext:contextual-spacing="false" fo:line-height="100%" fo:text-align="justify" style:justify-single-word="false"/>
      <style:text-properties style:font-name="Calibri" style:text-underline-style="solid" style:text-underline-width="auto" style:text-underline-color="font-color" style:font-weight-complex="bold"/>
    </style:style>
    <style:style style:name="P54" style:family="paragraph" style:parent-style-name="Standard">
      <style:paragraph-properties fo:margin-top="0.212cm" fo:margin-bottom="0.212cm" loext:contextual-spacing="false" fo:line-height="100%" fo:text-align="justify" style:justify-single-word="false"/>
      <style:text-properties style:font-name="Calibri" style:font-name-complex="Calibri1"/>
    </style:style>
    <style:style style:name="P55" style:family="paragraph" style:parent-style-name="Standard">
      <style:paragraph-properties fo:margin-top="0.212cm" fo:margin-bottom="0.212cm" loext:contextual-spacing="false" fo:line-height="100%"/>
      <style:text-properties fo:background-color="#ffff00"/>
    </style:style>
    <style:style style:name="P56" style:family="paragraph" style:parent-style-name="Standard">
      <loext:graphic-properties draw:fill="solid" draw:fill-color="#ffffff"/>
      <style:paragraph-properties fo:margin-top="0.212cm" fo:margin-bottom="0.212cm" loext:contextual-spacing="false" fo:line-height="100%" fo:text-align="justify" style:justify-single-word="false" fo:background-color="#ffffff"/>
      <style:text-properties fo:color="#ff0000" fo:font-weight="bold" style:font-weight-asian="bold"/>
    </style:style>
    <style:style style:name="P57" style:family="paragraph" style:parent-style-name="Standard">
      <style:paragraph-properties fo:margin-top="0cm" fo:margin-bottom="0cm" loext:contextual-spacing="false" fo:line-height="100%"/>
    </style:style>
    <style:style style:name="P58" style:family="paragraph" style:parent-style-name="Standard">
      <style:paragraph-properties fo:margin-top="0cm" fo:margin-bottom="0cm" loext:contextual-spacing="false" fo:line-height="100%" fo:text-align="justify" style:justify-single-word="false"/>
    </style:style>
    <style:style style:name="P59"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style>
    <style:style style:name="P60" style:family="paragraph" style:parent-style-name="Standard">
      <style:paragraph-properties fo:margin-top="0cm" fo:margin-bottom="0cm" loext:contextual-spacing="false" fo:line-height="100%" fo:text-align="justify" style:justify-single-word="false"/>
      <style:text-properties style:font-name="Calibri" style:text-underline-style="solid" style:text-underline-width="auto" style:text-underline-color="font-color" style:font-name-complex="Calibri1" style:font-weight-complex="bold"/>
    </style:style>
    <style:style style:name="P61" style:family="paragraph" style:parent-style-name="Standard">
      <style:paragraph-properties fo:margin-top="0cm" fo:margin-bottom="0cm" loext:contextual-spacing="false" fo:line-height="100%"/>
      <style:text-properties style:font-name="Calibri" style:font-name-complex="Calibri1"/>
    </style:style>
    <style:style style:name="P6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fo:color="#0033cc" style:font-name="Calibri" fo:font-style="italic" fo:font-weight="bold" style:font-style-asian="italic" style:font-weight-asian="bold" style:font-name-complex="Calibri1"/>
    </style:style>
    <style:style style:name="P63" style:family="paragraph" style:parent-style-name="Standard">
      <style:paragraph-properties fo:margin-top="0cm" fo:margin-bottom="0cm" loext:contextual-spacing="false" fo:line-height="100%" fo:text-align="justify" style:justify-single-word="false"/>
      <style:text-properties style:font-name-asian="Times New Roman1" style:language-asian="pl" style:country-asian="PL" style:font-name-complex="Times New Roman1"/>
    </style:style>
    <style:style style:name="P64" style:family="paragraph" style:parent-style-name="Standard">
      <loext:graphic-properties draw:fill="solid" draw:fill-color="#ffffff"/>
      <style:paragraph-properties fo:margin-top="0.212cm" fo:margin-bottom="0.282cm" loext:contextual-spacing="false" fo:text-align="justify" style:justify-single-word="false" fo:background-color="#ffffff"/>
      <style:text-properties fo:color="#0033cc" fo:font-style="italic" fo:font-weight="bold" style:font-style-asian="italic" style:font-weight-asian="bold"/>
    </style:style>
    <style:style style:name="P65" style:family="paragraph" style:parent-style-name="Standard">
      <loext:graphic-properties draw:fill="solid" draw:fill-color="#ffffff"/>
      <style:paragraph-properties fo:margin-top="0.212cm" fo:margin-bottom="0.282cm" loext:contextual-spacing="false" fo:text-align="justify" style:justify-single-word="false" fo:background-color="#ffffff"/>
      <style:text-properties fo:color="#0033cc" fo:font-style="italic" fo:font-weight="bold" style:font-name-asian="Times New Roman1" style:language-asian="pl" style:country-asian="PL" style:font-style-asian="italic" style:font-weight-asian="bold" style:font-name-complex="Times New Roman1"/>
    </style:style>
    <style:style style:name="P66" style:family="paragraph" style:parent-style-name="Standard">
      <loext:graphic-properties draw:fill="solid" draw:fill-color="#ffffff"/>
      <style:paragraph-properties fo:margin-top="0.212cm" fo:margin-bottom="0.282cm" loext:contextual-spacing="false" fo:text-align="justify" style:justify-single-word="false" fo:background-color="#ffffff"/>
    </style:style>
    <style:style style:name="P67" style:family="paragraph" style:parent-style-name="Standard">
      <loext:graphic-properties draw:fill="solid" draw:fill-color="#ffffff"/>
      <style:paragraph-properties fo:margin-top="0.212cm" fo:margin-bottom="0.282cm" loext:contextual-spacing="false" fo:text-align="justify" style:justify-single-word="false" fo:background-color="#ffffff"/>
      <style:text-properties style:text-underline-style="solid" style:text-underline-width="auto" style:text-underline-color="font-color"/>
    </style:style>
    <style:style style:name="P68" style:family="paragraph" style:parent-style-name="Standard">
      <style:paragraph-properties fo:margin-left="0.019cm" fo:margin-right="-0.011cm" fo:margin-top="0.212cm" fo:margin-bottom="0.212cm" loext:contextual-spacing="false" fo:line-height="100%" fo:text-align="justify" style:justify-single-word="false" fo:text-indent="0cm" style:auto-text-indent="false"/>
    </style:style>
    <style:style style:name="P69" style:family="paragraph" style:parent-style-name="Standard">
      <style:paragraph-properties fo:margin-top="0.494cm" fo:margin-bottom="0.494cm" loext:contextual-spacing="false" fo:line-height="100%"/>
    </style:style>
    <style:style style:name="P70" style:family="paragraph" style:parent-style-name="Text_20_body">
      <style:paragraph-properties fo:margin-top="0.212cm" fo:margin-bottom="0.212cm" loext:contextual-spacing="false" fo:line-height="100%" fo:hyphenation-ladder-count="no-limit"/>
      <style:text-properties fo:hyphenate="false" fo:hyphenation-remain-char-count="2" fo:hyphenation-push-char-count="2"/>
    </style:style>
    <style:style style:name="T1" style:family="text">
      <style:text-properties fo:font-weight="bold" style:font-weight-asian="bold"/>
    </style:style>
    <style:style style:name="T2" style:family="text">
      <style:text-properties fo:color="#0033cc" fo:font-weight="bold" style:font-weight-asian="bold"/>
    </style:style>
    <style:style style:name="T3" style:family="text">
      <style:text-properties fo:color="#0033cc" fo:font-weight="bold" style:font-weight-asian="bold" style:font-name-complex="Times New Roman1"/>
    </style:style>
    <style:style style:name="T4" style:family="text">
      <style:text-properties fo:color="#0033cc" fo:font-weight="bold" style:font-weight-asian="bold" style:font-name-complex="Times New Roman1" style:font-weight-complex="bold"/>
    </style:style>
    <style:style style:name="T5" style:family="text">
      <style:text-properties fo:color="#0033cc" fo:font-weight="bold" style:font-name-asian="Calibri1" style:font-weight-asian="bold" style:font-style-complex="italic"/>
    </style:style>
    <style:style style:name="T6" style:family="text">
      <style:text-properties fo:color="#0033cc" fo:font-style="italic" fo:font-weight="bold" style:font-style-asian="italic" style:font-weight-asian="bold"/>
    </style:style>
    <style:style style:name="T7" style:family="text">
      <style:text-properties fo:color="#0033cc" fo:font-style="italic" fo:font-weight="bold" style:font-style-asian="italic" style:font-weight-asian="bold" style:font-name-complex="Times New Roman1"/>
    </style:style>
    <style:style style:name="T8" style:family="text">
      <style:text-properties fo:color="#0033cc" fo:font-style="italic" fo:font-weight="bold" style:font-style-asian="italic" style:font-weight-asian="bold" style:font-name-complex="Times New Roman1" style:font-weight-complex="bold"/>
    </style:style>
    <style:style style:name="T9" style:family="text">
      <style:text-properties fo:color="#0033cc" fo:font-style="italic" fo:font-weight="bold" style:font-style-asian="italic" style:font-weight-asian="bold" style:font-weight-complex="bold"/>
    </style:style>
    <style:style style:name="T10" style:family="text">
      <style:text-properties fo:color="#0033cc" fo:font-style="italic" fo:font-weight="bold" style:font-name-asian="Calibri1" style:font-style-asian="italic" style:font-weight-asian="bold"/>
    </style:style>
    <style:style style:name="T11" style:family="text">
      <style:text-properties fo:color="#0033cc" fo:font-style="italic" fo:font-weight="bold" style:font-name-asian="Calibri1" style:font-style-asian="italic" style:font-weight-asian="bold" style:font-style-complex="italic"/>
    </style:style>
    <style:style style:name="T12" style:family="text">
      <style:text-properties fo:color="#0033cc" fo:font-style="italic" fo:font-weight="bold" style:font-name-asian="Times New Roman1" style:language-asian="pl" style:country-asian="PL" style:font-style-asian="italic" style:font-weight-asian="bold" style:font-name-complex="Times New Roman1"/>
    </style:style>
    <style:style style:name="T13" style:family="text">
      <style:text-properties fo:color="#0033cc" fo:font-style="italic" style:font-style-asian="italic" style:font-name-complex="Times New Roman1"/>
    </style:style>
    <style:style style:name="T14" style:family="text">
      <style:text-properties fo:color="#0033cc" fo:font-style="italic" style:font-style-asian="italic"/>
    </style:style>
    <style:style style:name="T15" style:family="text">
      <style:text-properties fo:color="#0033cc" fo:font-style="italic" style:text-underline-style="solid" style:text-underline-width="auto" style:text-underline-color="font-color" fo:font-weight="bold" style:font-style-asian="italic" style:font-weight-asian="bold" style:font-name-complex="Times New Roman1"/>
    </style:style>
    <style:style style:name="T16" style:family="text">
      <style:text-properties fo:color="#0033cc" style:font-name="Calibri" fo:font-style="italic" fo:font-weight="bold" style:font-style-asian="italic" style:font-weight-asian="bold" style:font-name-complex="Calibri1"/>
    </style:style>
    <style:style style:name="T17" style:family="text">
      <style:text-properties fo:color="#0033cc" style:font-name="Calibri" fo:font-style="italic" fo:font-weight="bold" style:font-style-asian="italic" style:font-weight-asian="bold" style:font-name-complex="Calibri1" style:font-weight-complex="bold"/>
    </style:style>
    <style:style style:name="T18" style:family="text">
      <style:text-properties fo:color="#0033cc" style:font-name-asian="Times New Roman1" style:language-asian="pl" style:country-asian="PL" style:font-name-complex="Times New Roman1"/>
    </style:style>
    <style:style style:name="T19" style:family="text">
      <style:text-properties style:text-line-through-style="solid" style:text-line-through-type="single"/>
    </style:style>
    <style:style style:name="T20" style:family="text">
      <style:text-properties style:text-line-through-style="solid" style:text-line-through-type="single" style:text-underline-style="solid" style:text-underline-width="auto" style:text-underline-color="font-color"/>
    </style:style>
    <style:style style:name="T21" style:family="text">
      <style:text-properties style:text-line-through-style="solid" style:text-line-through-type="single" style:text-underline-style="solid" style:text-underline-width="auto" style:text-underline-color="font-color" style:font-name-asian="Calibri1" style:font-name-complex="Arial1"/>
    </style:style>
    <style:style style:name="T22" style:family="text">
      <style:text-properties style:text-line-through-style="solid" style:text-line-through-type="single" fo:font-weight="bold" style:font-weight-asian="bold"/>
    </style:style>
    <style:style style:name="T23" style:family="text">
      <style:text-properties style:text-line-through-style="solid" style:text-line-through-type="single" style:font-name-asian="Calibri1"/>
    </style:style>
    <style:style style:name="T24" style:family="text">
      <style:text-properties style:text-line-through-style="solid" style:text-line-through-type="single" style:font-name-asian="Calibri1" style:font-name-complex="Arial1"/>
    </style:style>
    <style:style style:name="T25" style:family="text">
      <style:text-properties style:text-line-through-style="solid" style:text-line-through-type="single" style:font-name-complex="Times New Roman1"/>
    </style:style>
    <style:style style:name="T26" style:family="text">
      <style:text-properties style:text-line-through-style="solid" style:text-line-through-type="single" style:font-name-complex="Arial1"/>
    </style:style>
    <style:style style:name="T27" style:family="text">
      <style:text-properties style:text-line-through-style="solid" style:text-line-through-type="single" style:font-name="Calibri" style:font-name-asian="Calibri1" style:font-name-complex="Calibri1"/>
    </style:style>
    <style:style style:name="T28" style:family="text">
      <style:text-properties style:text-line-through-style="solid" style:text-line-through-type="single" style:font-name="Calibri" style:font-name-complex="Calibri1"/>
    </style:style>
    <style:style style:name="T29" style:family="text">
      <style:text-properties style:text-line-through-style="solid" style:text-line-through-type="single" style:font-name="Calibri" fo:font-style="italic" style:font-style-asian="italic" style:font-name-complex="Calibri1"/>
    </style:style>
    <style:style style:name="T30" style:family="text">
      <style:text-properties style:text-line-through-style="solid" style:text-line-through-type="single" style:font-name-complex="Calibri1"/>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font-name-complex="Times New Roman1"/>
    </style:style>
    <style:style style:name="T33" style:family="text">
      <style:text-properties style:text-underline-style="solid" style:text-underline-width="auto" style:text-underline-color="font-color" style:font-name-asian="Calibri1"/>
    </style:style>
    <style:style style:name="T34" style:family="text">
      <style:text-properties style:text-underline-style="solid" style:text-underline-width="auto" style:text-underline-color="font-color" style:font-name-complex="Arial1"/>
    </style:style>
    <style:style style:name="T35" style:family="text">
      <style:text-properties style:text-underline-style="solid" style:text-underline-width="auto" style:text-underline-color="font-color" style:font-name-complex="Arial1" fo:background-color="#ffff00"/>
    </style:style>
    <style:style style:name="T36" style:family="text">
      <style:text-properties style:text-underline-style="solid" style:text-underline-width="auto" style:text-underline-color="font-color" style:font-name-complex="Calibri1"/>
    </style:style>
    <style:style style:name="T37" style:family="text">
      <style:text-properties style:text-underline-style="solid" style:text-underline-width="auto" style:text-underline-color="font-color" style:font-name-asian="Times New Roman1" style:language-asian="pl" style:country-asian="PL" style:font-name-complex="Times New Roman1"/>
    </style:style>
    <style:style style:name="T38" style:family="text">
      <style:text-properties fo:color="#ff0000" fo:font-weight="bold" style:font-weight-asian="bold"/>
    </style:style>
    <style:style style:name="T39" style:family="text">
      <style:text-properties fo:color="#ff0000" style:font-name="Calibri" fo:font-weight="bold" style:font-weight-asian="bold" style:font-name-complex="Calibri1"/>
    </style:style>
    <style:style style:name="T40" style:family="text">
      <style:text-properties style:font-name-complex="Times New Roman1"/>
    </style:style>
    <style:style style:name="T41" style:family="text">
      <style:text-properties fo:font-style="italic" style:font-style-asian="italic"/>
    </style:style>
    <style:style style:name="T42" style:family="text">
      <style:text-properties fo:font-style="italic" style:font-style-asian="italic" style:font-name-complex="Times New Roman1"/>
    </style:style>
    <style:style style:name="T43" style:family="text">
      <style:text-properties fo:font-style="italic" style:font-style-asian="italic" style:font-name-complex="Times New Roman1" style:font-style-complex="italic"/>
    </style:style>
    <style:style style:name="T44" style:family="text">
      <style:text-properties fo:font-style="italic" fo:font-weight="bold" style:font-name-asian="Times New Roman1" style:language-asian="pl" style:country-asian="PL" style:font-style-asian="italic" style:font-weight-asian="bold"/>
    </style:style>
    <style:style style:name="T45" style:family="text">
      <style:text-properties fo:color="#000000" style:font-name-complex="Times New Roman1"/>
    </style:style>
    <style:style style:name="T46" style:family="text">
      <style:text-properties fo:color="#000000" style:font-name-complex="Times New Roman1" style:font-weight-complex="bold"/>
    </style:style>
    <style:style style:name="T47" style:family="text">
      <style:text-properties fo:color="#000000" style:text-line-through-style="solid" style:text-line-through-type="single" style:font-name-complex="Times New Roman1"/>
    </style:style>
    <style:style style:name="T48" style:family="text">
      <style:text-properties fo:color="#000000" style:text-line-through-style="solid" style:text-line-through-type="single"/>
    </style:style>
    <style:style style:name="T49" style:family="text">
      <style:text-properties fo:color="#000000" style:text-line-through-style="solid" style:text-line-through-type="single" style:font-name-asian="Calibri1" style:font-name-complex="Calibri1"/>
    </style:style>
    <style:style style:name="T50" style:family="text">
      <style:text-properties fo:color="#000000" style:text-line-through-style="solid" style:text-line-through-type="single" style:font-name-asian="Calibri1" style:font-name-complex="Arial1"/>
    </style:style>
    <style:style style:name="T51" style:family="text">
      <style:text-properties fo:color="#000000" style:text-line-through-style="solid" style:text-line-through-type="single" style:font-name-complex="Arial1"/>
    </style:style>
    <style:style style:name="T52" style:family="text">
      <style:text-properties fo:color="#000000" style:text-line-through-style="solid" style:text-line-through-type="single" style:font-name-complex="Arial1"/>
    </style:style>
    <style:style style:name="T53" style:family="text">
      <style:text-properties fo:color="#000000" style:font-name="Calibri" fo:font-size="11pt" fo:letter-spacing="normal" style:font-name-asian="Calibri1" style:font-size-asian="11pt" style:font-size-complex="11pt"/>
    </style:style>
    <style:style style:name="T54" style:family="text">
      <style:text-properties fo:color="#000000" style:font-name="Calibri" style:text-underline-style="solid" style:text-underline-width="auto" style:text-underline-color="font-color" style:font-name-complex="Calibri1" style:font-weight-complex="bold"/>
    </style:style>
    <style:style style:name="T55" style:family="text">
      <style:text-properties fo:color="#000000" style:font-name="Calibri" style:text-underline-style="solid" style:text-underline-width="auto" style:text-underline-color="font-color" style:font-weight-complex="bold"/>
    </style:style>
    <style:style style:name="T56" style:family="text">
      <style:text-properties fo:color="#000000" style:font-name="Calibri" style:font-name-complex="Calibri1"/>
    </style:style>
    <style:style style:name="T57" style:family="text">
      <style:text-properties fo:color="#000000" style:text-underline-style="solid" style:text-underline-width="auto" style:text-underline-color="font-color" style:font-name-complex="Times New Roman1"/>
    </style:style>
    <style:style style:name="T58" style:family="text">
      <style:text-properties fo:color="#000000" style:text-underline-style="solid" style:text-underline-width="auto" style:text-underline-color="font-color"/>
    </style:style>
    <style:style style:name="T59" style:family="text">
      <style:text-properties fo:color="#000000" style:text-underline-style="solid" style:text-underline-width="auto" style:text-underline-color="font-color" style:font-weight-complex="bold"/>
    </style:style>
    <style:style style:name="T60" style:family="text">
      <style:text-properties fo:color="#000000" style:text-underline-style="solid" style:text-underline-width="auto" style:text-underline-color="font-color" style:font-name-complex="Arial1"/>
    </style:style>
    <style:style style:name="T61" style:family="text">
      <style:text-properties fo:color="#000000" style:font-name-asian="Calibri1"/>
    </style:style>
    <style:style style:name="T62" style:family="text">
      <style:text-properties fo:color="#000000" style:font-name-asian="Calibri1" style:font-name-complex="Calibri1"/>
    </style:style>
    <style:style style:name="T63" style:family="text">
      <style:text-properties fo:color="#000000" fo:font-weight="bold" style:font-name-asian="Calibri1" style:font-weight-asian="bold" style:font-style-complex="italic"/>
    </style:style>
    <style:style style:name="T64" style:family="text">
      <style:text-properties fo:color="#000000" fo:background-color="#ffffff" loext:char-shading-value="0"/>
    </style:style>
    <style:style style:name="T65" style:family="text">
      <style:text-properties fo:color="#000000"/>
    </style:style>
    <style:style style:name="T66" style:family="text">
      <style:text-properties fo:color="#000000" style:font-name-complex="Calibri1"/>
    </style:style>
    <style:style style:name="T67" style:family="text">
      <style:text-properties fo:color="#000000" style:font-name-asian="Times New Roman1" style:language-asian="pl" style:country-asian="PL" style:font-name-complex="Arial1"/>
    </style:style>
    <style:style style:name="T68" style:family="text">
      <style:text-properties fo:color="#000000" style:font-name-complex="Arial1"/>
    </style:style>
    <style:style style:name="T69" style:family="text">
      <style:text-properties fo:color="#000000" style:font-name="Times New Roman" fo:font-size="12pt" style:font-size-asian="12pt" style:font-name-complex="Times New Roman1" style:font-size-complex="12pt"/>
    </style:style>
    <style:style style:name="T70" style:family="text">
      <style:text-properties fo:color="#000000" style:font-name="Times New Roman" fo:font-size="11.5pt" fo:font-weight="bold" style:font-size-asian="11.5pt" style:font-weight-asian="bold" style:font-name-complex="Times New Roman1" style:font-size-complex="11.5pt" style:font-weight-complex="bold"/>
    </style:style>
    <style:style style:name="T71" style:family="text">
      <style:text-properties fo:color="#0000ff" fo:font-style="italic" fo:font-weight="bold" style:font-style-asian="italic" style:font-weight-asian="bold" style:font-name-complex="Arial1"/>
    </style:style>
    <style:style style:name="T72" style:family="text">
      <style:text-properties fo:color="#0000ff" fo:font-style="italic" fo:font-weight="bold" style:font-style-asian="italic" style:font-weight-asian="bold"/>
    </style:style>
    <style:style style:name="T73" style:family="text">
      <style:text-properties fo:color="#0000ff" fo:font-style="italic" fo:font-weight="bold" style:font-style-asian="italic" style:font-weight-asian="bold" style:font-weight-complex="bold"/>
    </style:style>
    <style:style style:name="T74" style:family="text">
      <style:text-properties fo:color="#0000ff" fo:font-style="italic" fo:font-weight="bold" style:font-style-asian="italic" style:font-weight-asian="bold" style:font-name-complex="Times New Roman1"/>
    </style:style>
    <style:style style:name="T75" style:family="text">
      <style:text-properties fo:color="#0000ff" fo:font-style="italic" style:text-underline-style="solid" style:text-underline-width="auto" style:text-underline-color="font-color" fo:font-weight="bold" style:font-style-asian="italic" style:font-weight-asian="bold"/>
    </style:style>
    <style:style style:name="T76" style:family="text">
      <style:text-properties fo:color="#0000ff" style:font-name="Calibri" fo:font-style="italic" fo:font-weight="bold" style:font-style-asian="italic" style:font-weight-asian="bold" style:font-name-complex="Calibri1"/>
    </style:style>
    <style:style style:name="T77" style:family="text">
      <style:text-properties fo:color="#0000ff" style:font-name="Calibri" fo:font-style="italic" fo:font-weight="bold" style:font-style-asian="italic" style:font-weight-asian="bold" style:font-name-complex="Calibri1" style:font-style-complex="italic"/>
    </style:style>
    <style:style style:name="T78" style:family="text">
      <style:text-properties fo:color="#0000ff" style:text-line-through-style="solid" style:text-line-through-type="single" style:text-underline-style="solid" style:text-underline-width="auto" style:text-underline-color="font-color" style:font-name-asian="Calibri1" style:font-name-complex="Calibri1"/>
    </style:style>
    <style:style style:name="T79" style:family="text">
      <style:text-properties fo:color="#0000ff" style:text-line-through-style="solid" style:text-line-through-type="single" style:text-underline-style="solid" style:text-underline-width="auto" style:text-underline-color="font-color" style:font-name-asian="Calibri1" style:font-name-complex="Arial1"/>
    </style:style>
    <style:style style:name="T80" style:family="text">
      <style:text-properties fo:color="#0000ff" fo:font-weight="bold" style:font-weight-asian="bold" style:font-name-complex="Times New Roman1"/>
    </style:style>
    <style:style style:name="T81" style:family="text">
      <style:text-properties style:font-name-complex="Arial1"/>
    </style:style>
    <style:style style:name="T82" style:family="text">
      <style:text-properties style:font-name-asian="Calibri1" style:font-name-complex="Arial1"/>
    </style:style>
    <style:style style:name="T83" style:family="text">
      <style:text-properties style:font-name="Calibri"/>
    </style:style>
    <style:style style:name="T84" style:family="text">
      <style:text-properties style:font-name="Calibri" style:font-name-complex="Calibri1"/>
    </style:style>
    <style:style style:name="T85" style:family="text">
      <style:text-properties style:font-name="Calibri" style:text-underline-style="solid" style:text-underline-width="auto" style:text-underline-color="font-color" style:font-name-complex="Calibri1"/>
    </style:style>
    <style:style style:name="T86" style:family="text">
      <style:text-properties style:font-name="Calibri" style:text-underline-style="solid" style:text-underline-width="auto" style:text-underline-color="font-color" style:font-weight-complex="bold"/>
    </style:style>
    <style:style style:name="T87" style:family="text">
      <style:text-properties style:font-name="Calibri" style:font-name-asian="Calibri1" style:font-name-complex="Calibri1"/>
    </style:style>
    <style:style style:name="T88" style:family="text">
      <style:text-properties style:font-name="Calibri" fo:font-style="italic" fo:font-weight="bold" style:font-style-asian="italic" style:font-weight-asian="bold" style:font-name-complex="Calibri1"/>
    </style:style>
    <style:style style:name="T89" style:family="text">
      <style:text-properties style:font-name="Calibri" fo:font-style="italic" fo:font-weight="bold" style:font-name-asian="Calibri1" style:font-style-asian="italic" style:font-weight-asian="bold" style:font-name-complex="Times New Roman1"/>
    </style:style>
    <style:style style:name="T90" style:family="text">
      <style:text-properties style:font-name="Calibri" fo:font-size="11pt" style:text-underline-style="solid" style:text-underline-width="auto" style:text-underline-color="font-color" style:font-size-asian="11pt" style:font-size-complex="11pt"/>
    </style:style>
    <style:style style:name="T91" style:family="text">
      <style:text-properties style:font-name="Calibri" fo:font-size="11pt" style:text-underline-style="solid" style:text-underline-width="auto" style:text-underline-color="font-color" style:font-size-asian="11pt" style:font-name-complex="Calibri1" style:font-size-complex="11pt"/>
    </style:style>
    <style:style style:name="T92" style:family="text">
      <style:text-properties style:font-name="Calibri" fo:font-size="11pt" style:font-size-asian="11pt" style:font-name-complex="Calibri1" style:font-size-complex="11pt"/>
    </style:style>
    <style:style style:name="T93" style:family="text">
      <style:text-properties style:font-name="Calibri" fo:font-size="11pt" style:font-size-asian="11pt" style:font-name-complex="Calibri1" style:font-size-complex="11pt"/>
    </style:style>
    <style:style style:name="T94" style:family="text">
      <style:text-properties style:font-name="Calibri" fo:font-size="11pt" fo:font-style="italic" style:font-size-asian="11pt" style:font-style-asian="italic" style:font-name-complex="Calibri1" style:font-size-complex="11pt" style:font-style-complex="italic"/>
    </style:style>
    <style:style style:name="T95" style:family="text">
      <style:text-properties style:font-name="Calibri" fo:font-size="11pt" fo:font-style="italic" style:font-size-asian="11pt" style:font-style-asian="italic" style:font-name-complex="Calibri1" style:font-size-complex="11pt" style:font-style-complex="italic"/>
    </style:style>
    <style:style style:name="T96" style:family="text">
      <style:text-properties style:font-name-complex="Calibri1"/>
    </style:style>
    <style:style style:name="T97" style:family="text">
      <style:text-properties style:font-name-asian="Times New Roman1"/>
    </style:style>
    <style:style style:name="T98" style:family="text">
      <style:text-properties style:font-name-asian="Times New Roman1" style:language-asian="pl" style:country-asian="PL" style:font-name-complex="Arial1"/>
    </style:style>
    <style:style style:name="T99" style:family="text">
      <style:text-properties style:font-name-asian="Times New Roman1" style:language-asian="pl" style:country-asian="PL" style:font-name-complex="Times New Roman1"/>
    </style:style>
    <style:style style:name="T100" style:family="text">
      <style:text-properties style:use-window-font-color="true" style:font-name="Calibri" fo:font-size="11pt" style:font-size-asian="11pt" style:font-size-complex="11pt"/>
    </style:style>
    <style:style style:name="T101" style:family="text">
      <style:text-properties style:use-window-font-color="true" style:font-name="Calibri" fo:font-size="11pt" style:font-size-asian="11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69722505" text:style-name="WWNum1">
        <text:list-item>
          <text:p text:style-name="P9"><text:span text:style-name="T1">POŻYCZKA DLA MIKROPRZEDSIĘBIORCY (ART. 15zzd SPECUSTAWY COVID-19)</text:span></text:p>
        </text:list-item>
      </text:list>
      <text:p text:style-name="P26"/>
      <text:p text:style-name="P27"><text:span text:style-name="T2">Pytanie 1.1. </text:span><text:span text:style-name="T6">Czy mikroprzedsiębiorca, który nie zatrudniał pracowników na dzień 29 lutego 2020 r. może ubiegać się o mikropożyczkę?</text:span></text:p>
      <text:p text:style-name="P27">Odpowiedź: </text:p>
      <text:p text:style-name="P27"><text:span text:style-name="T19">Biorąc pod uwagę cel mikropożyczki czyli utrzymanie w zatrudnieniu pracowników, mikroprzedsiębiorca, który nie zatrudniał pracowników na dzień 29 lutego br., nie może ubiegać się o pożyczkę.</text:span></text:p>
      <text:p text:style-name="P26"><text:span text:style-name="T31">Data odpowiedzi: 2 kwietnia 2020 r. </text:span></text:p>
      <text:p text:style-name="P27"><text:span text:style-name="T38">UWAGA. Nastąpiła zmiana przepisów prawnych.</text:span></text:p>
      <text:p text:style-name="P31"/>
      <text:p text:style-name="P27"><text:span text:style-name="T2">Pytanie 1.2. </text:span><text:span text:style-name="T6">Czy mikroprzedsiębiorca, który na dzień złożenia wniosku o mikropożyczkę nie zatrudnia pracowników może ubiegać się o tę pożyczkę?</text:span></text:p>
      <text:p text:style-name="P26">Odpowiedź:<text:span text:style-name="T31"> </text:span></text:p>
      <text:p text:style-name="P26"><text:span text:style-name="T19">Mikroprzedsiębiorca, który na dzień złożenia wniosku nie zatrudnia pracowników, nie może ubiegać się o pożyczkę. </text:span></text:p>
      <text:p text:style-name="P26"><text:span text:style-name="T31">Data odpowiedzi: 2 kwietnia 2020 r.</text:span></text:p>
      <text:p text:style-name="P27"><text:span text:style-name="T38">UWAGA. Nastąpiła zmiana przepisów prawnych.</text:span></text:p>
      <text:p text:style-name="P33"/>
      <text:p text:style-name="P27"><text:span text:style-name="T2">Pytanie 1.3: </text:span><text:span text:style-name="T6">Czy pożyczkobiorca ma prawo do umorzenia mikropożyczki, jeżeli w dniu podpisania umowy stan zatrudnienia jest niższy niż w dniu 29 lutego 2020 r.</text:span><text:span text:style-name="T2"> </text:span></text:p>
      <text:p text:style-name="P27">Odpowiedź: </text:p>
      <text:p text:style-name="P27"><text:span text:style-name="T19">Jeżeli na dzień podpisania umowy stan zatrudnienia u mikroprzedsiębiorcy jest niższy niż w dn. <text:line-break/>29 lutego br., pożyczkobiorca nie ma prawa do umorzenia pożyczki.</text:span><text:span text:style-name="T22"> </text:span></text:p>
      <text:p text:style-name="P26"><text:span text:style-name="T31">Data odpowiedzi: 2 kwietnia 2020 r.</text:span></text:p>
      <text:p text:style-name="P27"><text:span text:style-name="T38">UWAGA. Nastąpiła zmiana przepisów prawnych.</text:span></text:p>
      <text:p text:style-name="P31"/>
      <text:p text:style-name="P27"><text:span text:style-name="T3">Pytanie 1.4.:</text:span><text:span text:style-name="T7"> Czy mogą otrzymać pożyczkę w ramach niniejszej ustawy przedsiębiorstwa, które realizują prace interwencyjne, roboty publiczne, dotacje na prowadzenie działalności gospodarczej i inne formy finansowane z Funduszu Pracy?</text:span></text:p>
      <text:p text:style-name="P27"><text:span text:style-name="T40">Odpowiedź: </text:span></text:p>
      <text:p text:style-name="P27"><text:span text:style-name="T40">W regulacjach prawnych brak jest wyłączeń dla przedsiębiorstw wymienionych w Państwa pytaniu. Oznacza to, że nie ma przeszkód formalnych aby wymienione wyżej przedsiębiorstwa mogły otrzymać dofinansowanie na podstawie ustawy z 2 marca 2020 r. </text:span><text:span text:style-name="T42">o szczególnych rozwiązaniach….,</text:span><text:span text:style-name="T40"> jednak należy zwrócić szczególną uwagę aby nie udzielano wsparcia na jeden cel z różnych źródeł publicznych czyli aby udzielana pomoc nie dublowała się.</text:span></text:p>
      <text:p text:style-name="P26"><text:span text:style-name="T31">Data odpowiedzi: 6 kwietnia 2020 r.</text:span></text:p>
      <text:p text:style-name="P26"/>
      <text:p text:style-name="P26"><text:span text:style-name="T3">Pytanie 1.5.: </text:span><text:span text:style-name="T7">Jak należy podpisywać elektronicznie wnioski i umowy o pożyczkę?</text:span></text:p>
      <text:p text:style-name="P27"><text:soft-page-break/><text:span text:style-name="T40">Odpowiedź:</text:span></text:p>
      <text:p text:style-name="P27"><text:span text:style-name="T45">Umowa pożyczki wraz z wszystkimi wymaganymi załącznikami (tj. wnioskiem i pełnomocnictwem), jako integralna całość, opatrywana jest wspólnym kwalifikowanym podpisem elektronicznym lub podpisem zaufanym. Przedsiębiorca składając dokumenty w postaci elektronicznej i podpisując paczkę w ww. sposób podpisuje w sposób elektroniczny komplet dokumentacji. Przedsiębiorca powinien zatem dołączyć plik pdf umowy pobrany ze strony i nie po-winien podpisywać go odręcznie. </text:span></text:p>
      <text:p text:style-name="P26"><text:span text:style-name="T32">Data odpowiedzi: 7 kwietnia 2020 r. Znak pisma: DRP-II.0211.5.5.2.2020.EW.</text:span></text:p>
      <text:p text:style-name="P34"/>
      <text:p text:style-name="P26"><text:span text:style-name="T3">Pytanie 1.6.: </text:span><text:span text:style-name="T7">Jak wyliczać średnioroczne zatrudnienie w odniesieniu do pożyczki?</text:span><text:span text:style-name="T3"> </text:span></text:p>
      <text:p text:style-name="P27"><text:span text:style-name="T40">Odpowiedź:</text:span></text:p>
      <text:p text:style-name="P27"><text:span text:style-name="T45">Zgodnie z art. 7 ust. 3. Prawa przedsiębiorców średnioroczne zatrudnienie, o którym mowa w ust. 1 pkt 1-3 (definicja mikroprzedsiębiorcy, małego przedsiębiorcy i średniego przedsiębiorcy), określa się w przeliczeniu na pełne etaty, nie uwzględniając pracowników przebywających na urlopach macierzyńskich, urlopach na warunkach urlopu macierzyńskiego, urlopach ojcowskich, urlopach rodzicielskich i urlopach wychowawczych, a także zatrudnionych w celu przygotowania zawodowego. Ta zasada stosuje się więc do weryfikacji, czy podmiot jest mikroprzedsiębiorcą. </text:span><text:span text:style-name="T47">Natomiast w kontekście umorzenia pożyczki badamy, czy zatrudnienie zostało utrzymane. Dlatego we Wniosku przedsiębiorca podaje liczbę zatrudnionych łącznie z ww. kategoriami pracowników. </text:span></text:p>
      <text:p text:style-name="P26"><text:span text:style-name="T32">Data odpowiedzi: 7 kwietnia 2020 r. Znak pisma: DRP-II.0211.5.5.2.2020.EW.</text:span></text:p>
      <text:p text:style-name="P27"><text:span text:style-name="T38">UWAGA. Nastąpiła zmiana przepisów prawnych.</text:span></text:p>
      <text:p text:style-name="P36"/>
      <text:p text:style-name="P26"><text:span text:style-name="T3">Pytanie 1.7.:</text:span><text:span text:style-name="T7"> Czy mikroprzedsiębiorca może złożyć wniosek o pożyczkę, jeżeli zalega ze składkami ZUS?</text:span></text:p>
      <text:p text:style-name="P26"><text:span text:style-name="T46">Odpowiedź:</text:span></text:p>
      <text:p text:style-name="P27"><text:span text:style-name="T45">Kwestie związane z niezaleganiem wnioskodawcy w opłacaniu składek ZUS nie dotyczą pożyczki udzielanej mikroprzedsiębiorcy. W związku z tym pożyczki mogą być udzielane mikroprzedsiębiorcom, którzy mają trudności z opłacaniem składek ZUS.</text:span></text:p>
      <text:p text:style-name="P26"><text:span text:style-name="T32">Data odpowiedzi: 7 kwietnia 2020 r. Znak pisma: DRP-II.0211.5.5.2.2020.EW.</text:span></text:p>
      <text:p text:style-name="P42"/>
      <text:p text:style-name="P26"><text:span text:style-name="T3">Pytanie 1.8.: </text:span><text:span text:style-name="T7">Jaki jest termin wypłaty pożyczki?</text:span></text:p>
      <text:p text:style-name="P26"><text:span text:style-name="T46">Odpowiedź:</text:span></text:p>
      <text:p text:style-name="P27"><text:span text:style-name="T40">Na podstawie wniosku i umowy w sprawie udzielenia pożyczki, urząd pracy (działający z upoważnienia Starosty) przekazuje niezwłocznie środki na rachunek wskazany we wniosku przez mikroprzedsiębiorcę, jednak nie później niż w terminie 2 dni roboczych od dnia podpisania umowy przez obie strony.</text:span></text:p>
      <text:p text:style-name="P26"><text:span text:style-name="T32">Data odpowiedzi: 7 kwietnia 2020 r. Znak pisma: DRP-II.0211.5.5.2.2020.EW.</text:span></text:p>
      <text:p text:style-name="P44"/>
      <text:p text:style-name="P27"><text:span text:style-name="T3">Pytanie 1.9: </text:span><text:span text:style-name="T7">Przedsiębiorca zatrudnia tylko jedną osobę – pracownika młodocianego. Czy może skorzystać z pożyczki dla mikroprzedsiębiorców?</text:span></text:p>
      <text:p text:style-name="P26"><text:span text:style-name="T40">Odpowiedź:</text:span></text:p>
      <text:p text:style-name="P26"><text:span text:style-name="T40">Tak, o ile spełnia definicję mikroprzedsiębiorcy. </text:span></text:p>
      <text:p text:style-name="P26"><text:soft-page-break/><text:span text:style-name="T32">Data odpowiedzi: 9 kwietnia 2020 r.</text:span></text:p>
      <text:p text:style-name="P44"/>
      <text:p text:style-name="P27"><text:span text:style-name="T3">Pytanie 1.10: </text:span><text:span text:style-name="T7">Przedsiębiorca zatrudnia 8 pracowników na umowę o pracę oraz 3 pracowników młodocianych. Czy może skorzystać z pożyczki?</text:span></text:p>
      <text:p text:style-name="P26"><text:span text:style-name="T40">Odpowiedź:</text:span></text:p>
      <text:p text:style-name="P26"><text:span text:style-name="T40">Tak, o ile spełnia definicję mikroprzedsiębiorcy. Pracowników młodocianych nie uwzględnia się przy wyliczaniu, czy podmiot jest mikroprzedsiębiorcą.</text:span></text:p>
      <text:p text:style-name="P26"><text:span text:style-name="T32">Data odpowiedzi: 9 kwietnia 2020 r.</text:span></text:p>
      <text:p text:style-name="P26"/>
      <text:p text:style-name="P27"><text:span text:style-name="T3">Pytanie 1.11: </text:span><text:span text:style-name="T7">Kto będzie decydował o umorzeniu pożyczki (po spełnieniu wymogów) Dyrektor działający w imieniu Starosty, czy Dyrektor po zaciągnięciu opinii Powiatowej Rady Rynku Pracy?</text:span></text:p>
      <text:p text:style-name="P26"><text:span text:style-name="T40">Odpowiedź:</text:span></text:p>
      <text:p text:style-name="P70"><text:span text:style-name="T53">O umorzeniu pożyczki (po spełnieniu warunków) decydować będzie Dyrektor działający w imieniu Starosty. Nie będzie wymagana opinia Powiatowej Rady Rynku Pracy.</text:span></text:p>
      <text:p text:style-name="P26"><text:span text:style-name="T31">Data odpowiedzi: 8 kwietnia 2020 r. Znak pisma: DRP-I.0211.23.2020.HR <text:s text:c="3"/></text:span></text:p>
      <text:p text:style-name="P31"/>
      <text:p text:style-name="P27"><text:span text:style-name="T3">Pytanie 1.12.: </text:span><text:span text:style-name="T7">Do jakiego urzędu składać wniosek, jeżeli pracodawca ma inną siedzibę niż miejsce prowadzenia działalności?</text:span></text:p>
      <text:p text:style-name="P26"><text:span text:style-name="T40">Odpowiedź:</text:span></text:p>
      <text:p text:style-name="P27"><text:span text:style-name="T45">Pracodawca składa wniosek do powiatowego urzędu pracy właściwego ze względu na miejsce prowadzenia działalności gospodarczej. Jeśli prowadzi działalność na terenie kilku powiatów, wybiera jeden Urząd. We wniosku oświadcza: „Nie złożyłem Wniosku o udzielenie pożyczki na pokrycie bieżących kosztów prowadzenia działalności gospodarczej mikroprzedsiębiorcy przyznawanej na podstawie art. 15zzd ustawy z dnia 2 marca 2020 r. o szczególnych rozwiązaniach związanych z zapobieganiem, przeciwdziałaniem i zwalczaniem COVID-19, innych chorób zakaźnych oraz wywołanych nimi sytuacji kryzysowych w innym powiatowym urzędzie pracy, niż wskazany we wniosku.” Pożyczkę można otrzymać tylko jednorazowo. Natomiast adres siedziby podawany jest na potrzeby podpisania umowy. </text:span></text:p>
      <text:p text:style-name="P26"><text:span text:style-name="T57">Data odpowiedzi: 8 kwietnia 2020 r. Znak pisma: DRP-II.0211.5.12.2020.KDB.</text:span></text:p>
      <text:p text:style-name="P35"/>
      <text:p text:style-name="P27"><text:span text:style-name="T3">Pytanie 1.13.: </text:span><text:span text:style-name="T7">Jeżeli na dzień 29.02.2020 r. pracownik był w zatrudnieniu i tego dnia złożył wypowiedzenie, które będzie trwało do 31.05.2020 r., czy pracodawca będzie mógł starać się o umorzenie? </text:span></text:p>
      <text:p text:style-name="P26"><text:span text:style-name="T40">Odpowiedź:</text:span></text:p>
      <text:p text:style-name="P27"><text:span text:style-name="T47">Celem udzielenia pożyczki jest wsparcie pracodawcy w utrzymaniu stanu zatrudnienia. Stan zatrudnienia w przeliczeniu na etaty nie powinien ulec zmniejszeniu, jeśli pracodawca chce ubiegać się o umorzenie pożyczki. Nie oznacza to, iż zatrudnione muszą być te same osoby. </text:span></text:p>
      <text:p text:style-name="P26"><text:span text:style-name="T57">Data odpowiedzi: 8 kwietnia 2020 r. Znak pisma: DRP-II.0211.5.12.2020.KDB.</text:span></text:p>
      <text:p text:style-name="P27"><text:span text:style-name="T38">UWAGA. Nastąpiła zmiana przepisów prawnych.</text:span></text:p>
      <text:p text:style-name="P34"/>
      <text:p text:style-name="P27"><text:soft-page-break/><text:span text:style-name="T3">Pytanie 1.14.: </text:span><text:span text:style-name="T8">Pracownik odejdzie na emeryturę w związku z tym zmniejszy się zatrudnienie w okresie 3 miesięcy karencji od otrzymania pożyczki lub jeśli pracownik sam odszedł – czy będzie umorzenie? </text:span></text:p>
      <text:p text:style-name="P26"><text:span text:style-name="T45">Odpowiedź:</text:span></text:p>
      <text:p text:style-name="P26"><text:span text:style-name="T47">Celem udzielenia pożyczki jest wsparcie pracodawcy w utrzymaniu stanu zatrudnienia. Stan zatrudnienia w przeliczeniu na etaty nie powinien ulec zmniejszeniu, jeśli pracodawca chce ubiegać się o umorzenie pożyczki. Nie oznacza to, iż zatrudnione muszą być te same osoby. </text:span></text:p>
      <text:p text:style-name="P26"><text:span text:style-name="T57">Data odpowiedzi: 8 kwietnia 2020 r. Znak pisma: DRP-II.0211.5.12.2020.KDB.</text:span></text:p>
      <text:p text:style-name="P27"><text:span text:style-name="T38">UWAGA. Nastąpiła zmiana przepisów prawnych.</text:span></text:p>
      <text:p text:style-name="P36"/>
      <text:p text:style-name="P26"><text:span text:style-name="T3">Pytanie 1.15: </text:span><text:span text:style-name="T8">Pracodawca zatrudnia samych uczniów na umowę o praktyczną naukę zawodu <text:line-break/>– może składać? </text:span></text:p>
      <text:p text:style-name="P26"><text:span text:style-name="T45">Odpowiedź:</text:span></text:p>
      <text:p text:style-name="P26"><text:span text:style-name="T45">Tak, o ile spełnia definicję mikroprzedsiębiorcy. </text:span></text:p>
      <text:p text:style-name="P26"><text:span text:style-name="T57">Data odpowiedzi: 8 kwietnia 2020 r. Znak pisma: DRP-II.0211.5.12.2020.KDB.</text:span></text:p>
      <text:p text:style-name="P36"/>
      <text:p text:style-name="P26"><text:span text:style-name="T3">Pytanie 1.16.: </text:span><text:span text:style-name="T8">Pracodawca zatrudnia 2 osoby: 1 osobę na cały etat, jedną osobę na pół etatu. Jak ma to wpisać we Wniosku</text:span><text:span text:style-name="T4"> </text:span></text:p>
      <text:p text:style-name="P26"><text:span text:style-name="T45">Odpowiedź:</text:span></text:p>
      <text:p text:style-name="P26"><text:span text:style-name="T47">Należy wpisywać części etatu, czyli w opisanym przykładzie 1,5 etatu. </text:span></text:p>
      <text:p text:style-name="P26"><text:span text:style-name="T57">Data odpowiedzi: 8 kwietnia 2020 r. Znak pisma: DRP-II.0211.5.12.2020.KDB.</text:span></text:p>
      <text:p text:style-name="P27"><text:span text:style-name="T38">UWAGA. Nastąpiła zmiana przepisów prawnych.</text:span></text:p>
      <text:p text:style-name="P36"/>
      <text:p text:style-name="P26"><text:span text:style-name="T3">Pytanie 1.17.: </text:span><text:span text:style-name="T8">A jeśli zatrudnia jedną osobę na jedną czwartą etatu może złożyć wniosek?</text:span><text:span text:style-name="T4"> </text:span></text:p>
      <text:p text:style-name="P26"><text:span text:style-name="T45">Odpowiedź:</text:span></text:p>
      <text:p text:style-name="P26"><text:span text:style-name="T45">Tak. Jednocześnie musi spełniać definicję mikroprzedsiębiorcy. </text:span></text:p>
      <text:p text:style-name="P26"><text:span text:style-name="T57">Data odpowiedzi: 8 kwietnia 2020 r. Znak pisma: DRP-II.0211.5.12.2020.KDB.</text:span></text:p>
      <text:p text:style-name="P36"/>
      <text:p text:style-name="P27"><text:span text:style-name="T3">Pytanie 1.18.: </text:span><text:span text:style-name="T11">Które instrumenty realizowane przez PUP można łączyć z innymi formami realizowanymi przez ZUS i WUP?</text:span></text:p>
      <text:p text:style-name="P27"><text:span text:style-name="T61">Odpowiedź:</text:span></text:p>
      <text:p text:style-name="P27"><text:span text:style-name="T61">Pożyczkę dla mikroprzedsiębiorców można łączyć z innymi formami wsparcia. Należy tylko pamiętać o tym, że nie można przeznaczyć dwóch lub więcej rodzajów dofinansowania ze środków publicznych na pokrycie tych samych kosztów. </text:span></text:p>
      <text:p text:style-name="P27"><text:span text:style-name="T31">Data odpowiedzi: 9 kwietnia 2020 r. Znak pisma DRP-II.0211.5.19.2020.KDB</text:span><text:span text:style-name="T33">.</text:span> <text:s text:c="85"/></text:p>
      <text:p text:style-name="P37"/>
      <text:p text:style-name="P27"><text:span text:style-name="T3">Pytanie 1.19. </text:span><text:span text:style-name="T11">Czy w kwestii umorzenia pożyczki ma jakiekolwiek odpowiednie zastosowanie art. 76 ust. 7a ustawy o promocji zatrudnienia i instytucjach rynku pracy. Czy umorzenie następuje w drodze decyzji administracyjnej, czy w innej formie, jeżeli tak, to w jakiej?</text:span></text:p>
      <text:p text:style-name="P27"><text:soft-page-break/><text:span text:style-name="T61">Odpowiedź:</text:span></text:p>
      <text:p text:style-name="P27"><text:span text:style-name="T61">Podobnie, jak przyznanie pożyczki nie jest decyzją administracyjną, nie jest nią umorzenie pożyczki. Następuje ono w drodze czynności materialno-technicznej.</text:span></text:p>
      <text:p text:style-name="P27"><text:span text:style-name="T31">Data odpowiedzi: 9 kwietnia 2020 r. Znak pisma DRP-II.0211.5.19.2020.KDB</text:span><text:span text:style-name="T33">.</text:span> <text:s text:c="6"/></text:p>
      <text:p text:style-name="P27"><text:s text:c="79"/></text:p>
      <text:p text:style-name="P27"><text:span text:style-name="T3">Pytanie 1.20. </text:span><text:span text:style-name="T11">Czy pomoc publiczną mającą na celu zaradzenie poważnym zaburzeniom w gospodarce, o której mowa w Komunikacie Komisji – Tymczasowe ramy środków pomocy państwa w celu wsparcia gospodarki w kontekście trwającej epidemii COVID-19 (Dz. Urz. UE C 91 I1 z 20.03.2020 r. ze zm.) stanowi wartość pożyczki wraz z odsetkami?</text:span></text:p>
      <text:p text:style-name="P27"><text:span text:style-name="T61">Odpowiedz:</text:span></text:p>
      <text:p text:style-name="P27"><text:span text:style-name="T61">W związku ze zmianą wytycznych Komisji Europejskiej, pomoc publiczną stanowi wartość pożyczki bez odsetek. Informacja ta została nam przekazana w dn. 08.04.2020 r. przez UOKiK. Dokumenty: wzór umowy i Zasady ubiegania się o pożyczkę zostały zaktualizowane. Prosimy o cierpliwość w odniesieniu do kwestii pomocy publicznej, ponieważ jak wynika z korespondencji z UOKiK, ważne kwestie dot. tej pomocy nie zostały jeszcze ustalone.</text:span></text:p>
      <text:p text:style-name="P27"><text:span text:style-name="T31">Data odpowiedzi: 9 kwietnia 2020 r. Znak pisma DRP-II.0211.5.19.2020.KDB</text:span><text:span text:style-name="T33">.</text:span> <text:s text:c="85"/></text:p>
      <text:p text:style-name="P37"/>
      <text:p text:style-name="P27"><text:span text:style-name="T3">Pytanie 1.21. </text:span><text:span text:style-name="T11">W przypadku złożenia wniosku poprzez profil zaufany wraz z umową - czy brak załączników w postaci klauzuli RODO lub wzoru wniosku o umorzenie pożyczki będzie powodować błąd formalny, a tym samym wniosek nie może zostać rozpatrzony?</text:span><text:span text:style-name="T5"> </text:span></text:p>
      <text:p text:style-name="P27"><text:span text:style-name="T61">Odpowiedź:</text:span></text:p>
      <text:p text:style-name="P27"><text:span text:style-name="T61">Uprzejmie proszę, aby nie odrzucać z góry wniosków, które zawierają błędy czy są niepełne, tylko udzielanie wyjaśnień pracodawcom, aby mogli złożyć dokumenty w prawidłowy sposób, uzupełnić brakujące dokumenty i otrzymać wsparcie. </text:span></text:p>
      <text:p text:style-name="P27"><text:span text:style-name="T31">Data odpowiedzi: 9 kwietnia 2020 r. Znak pisma DRP-II.0211.5.19.2020.KDB</text:span><text:span text:style-name="T33">.</text:span> <text:s text:c="85"/></text:p>
      <text:p text:style-name="P37"/>
      <text:p text:style-name="P27"><text:span text:style-name="T3">Pytanie 1.22. </text:span><text:span text:style-name="T11">W związku z przekazanymi różnymi wersjami umowy pożyczki na pokrycie bieżących kosztów prowadzenia działalności gospodarczej mikroprzedsiębiorcy, proszę o jednoznaczne wyjaśnienie kto jest stroną umowy pożyczki czy starosta czy miasto na prawach powiatu/powiat - powiatowy urząd pracy, a zatem kto posiada legitymację procesową, w sytuacji ewentualnego dochodzenia roszczenia?</text:span></text:p>
      <text:p text:style-name="P27">Odpowiedź:</text:p>
      <text:p text:style-name="P27">Zgodnie z aktualnym wzorem umowy o pożyczkę jest ona zawarta pomiędzy Starostą, reprezentowanym przez Dyrektora Urzędu Pracy.</text:p>
      <text:p text:style-name="P27"><text:span text:style-name="T31">Data odpowiedzi: 9 kwietnia 2020 r. Znak pisma DRP-II.0211.5.19.2020.KDB</text:span><text:span text:style-name="T33">.</text:span> <text:s text:c="85"/></text:p>
      <text:p text:style-name="P27"/>
      <text:p text:style-name="P27"><text:span text:style-name="T3">Pytanie 1.23. </text:span><text:span text:style-name="T11">Czy zastosowanie wzoru umowy opublikowanego na stronach urzędów pracy bez precyzyjnego wskazania stron będzie skuteczne i wystarczające na wypadek powstania konieczności dochodzenia roszczeń?</text:span></text:p>
      <text:p text:style-name="P27">Odpowiedź:</text:p>
      <text:p text:style-name="P27">Wniosek, w którym szczegółowo określone są dane przedsiębiorcy i urzędu pracy stanowi integralną część umowy. Strony zostały więc wskazane precyzyjnie.</text:p>
      <text:p text:style-name="P27"><text:soft-page-break/><text:span text:style-name="T31">Data odpowiedzi: 9 kwietnia 2020 r. Znak pisma DRP-II.0211.5.19.2020.KDB</text:span><text:span text:style-name="T33">.</text:span> <text:s/></text:p>
      <text:p text:style-name="P27"><text:s text:c="84"/></text:p>
      <text:p text:style-name="P27"><text:span text:style-name="T3">Pytanie 1.24. </text:span><text:span text:style-name="T11">Czy pracodawca zatrudniający 3 osoby w pełnym wymiarze czasu pracy i 10 osób na podstawie umowy zlecenia może skorzystać z pożyczki? <text:s/></text:span></text:p>
      <text:p text:style-name="P27">Odpowiedź:</text:p>
      <text:p text:style-name="P27">Tak, pracowników zatrudnionych na podstawie umów cywilnoprawnych nie uwzględnia się obliczając stan zatrudnienia.</text:p>
      <text:p text:style-name="P27"><text:span text:style-name="T31">Data odpowiedzi: 9 kwietnia 2020 r. Znak pisma DRP-II.0211.5.19.2020.KDB</text:span><text:span text:style-name="T33">.</text:span> <text:s text:c="85"/></text:p>
      <text:p text:style-name="P27"><text:span text:style-name="T3">Pytanie 1.25. </text:span><text:span text:style-name="T11">Czy zgodnie z aktualnym wzorem umowy o pożyczki należy rozumieć, że harmonogram spłaty pożyczki pracodawca otrzyma dopiero po upływie karencji spłaty, w sytuacji gdy nie spełni warunków do umorzenia?</text:span></text:p>
      <text:p text:style-name="P27">Odpowiedź:</text:p>
      <text:p text:style-name="P27">Tak, w przypadku, gdy pracodawca nie spełni warunku umorzenia, otrzyma od urzędu pracy harmonogram spłaty pożyczki po upływie okresu karencji spłaty.</text:p>
      <text:p text:style-name="P27"><text:span text:style-name="T31">Data odpowiedzi: 9 kwietnia 2020 r. Znak pisma DRP-II.0211.5.19.2020.KDB</text:span><text:span text:style-name="T33">.</text:span> <text:s text:c="85"/></text:p>
      <text:p text:style-name="P44"/>
      <text:p text:style-name="P27"><text:span text:style-name="T3">Pytanie 1.26. </text:span><text:span text:style-name="T11">Przy dużej ilości wpływających wniosków, w tym wniosków wymagających uzupełnienia, poprawy, urząd nie jest w stanie zrealizować – wypłacić pożyczki w 2 dni nawet mając środki finansowe, czy ten zapis w umowie może podlegać zmianie?</text:span></text:p>
      <text:p text:style-name="P27">Odpowiedź:</text:p>
      <text:p text:style-name="P27">Termin 2 dni liczony jest od dnia podpisania umowy przez obie strony. Czyli w przypadku, gdy wniosek wymaga uzupełnienia, podpisanie umowy przez starostę, reprezentowanego przez dyrektora urzędu pracy się przesuwa.</text:p>
      <text:p text:style-name="P27"><text:span text:style-name="T31">Data odpowiedzi: 9 kwietnia 2020 r. Znak pisma DRP-II.0211.5.19.2020.KDB</text:span><text:span text:style-name="T33">.</text:span> <text:s text:c="8"/></text:p>
      <text:p text:style-name="P27"><text:s text:c="77"/></text:p>
      <text:p text:style-name="P27"><text:span text:style-name="T3">Pytanie 1.27. </text:span><text:span text:style-name="T11">Czy zatrudniony pracownik na umowę o pracę, ale przebywający na urlopie bezpłatnym wlicza się do stanu zatrudnienia wg stanu na 29 lutego 2020 r.?</text:span></text:p>
      <text:p text:style-name="P27">Odpowiedź:</text:p>
      <text:p text:style-name="P27"><text:span text:style-name="T19">Pracownik zatrudniony na umowę o pracę, przebywający na urlopie bezpłatnym wliczany jest do stanu zatrudnienia pracodawcy.</text:span></text:p>
      <text:p text:style-name="P27"><text:span text:style-name="T31">Data odpowiedzi: 9 kwietnia 2020 r. Znak pisma DRP-II.0211.5.19.2020.KDB</text:span><text:span text:style-name="T33">.</text:span> <text:s text:c="4"/></text:p>
      <text:p text:style-name="P27"><text:span text:style-name="T38">UWAGA. Nastąpiła zmiana przepisów prawnych.</text:span></text:p>
      <text:p text:style-name="P27"><text:s text:c="81"/></text:p>
      <text:p text:style-name="P27"><text:span text:style-name="T3">Pytanie 1.28. </text:span><text:span text:style-name="T11">Jak dokładnie interpretować zapis  stan zatrudnienia w przeliczeniu na pełny wymiar czasu pracy na dzień 29 lutego 2020 r. Czy wystarczy  np. ,że pracodawca zatrudnia 1 osobę na 29 lutego w wymiarze ½ etatu i po zawarciu umowy stan ten utrzymuje a po okresie 3 miesięcy stara się o umorzenie. Czy chodzi o to aby nie zmienić stanu zatrudnienia i nie obniżać wymiaru bo w przeciwnym wypadku nie będzie umorzenia?</text:span></text:p>
      <text:p text:style-name="P27">Odpowiedź:</text:p>
      <text:p text:style-name="P27"><text:span text:style-name="T19">Stan zatrudnienia w przeliczeniu na pełen etat po upływie 3 miesięcy nie może ulec zmniejszeniu. Jeśli podmiot obniżył wymiar czasu pracy pracownikom i <text:s/>nie zatrudnił innych nie ma prawa do </text:span><text:soft-page-break/><text:span text:style-name="T19">umorzenia. Natomiast umorzenie będzie przysługiwało jeśli na dzień 29 lutego i dzień złożenia wniosku zatrudniona była jedna osoba na pół etatu, a na dzień umorzenia dwie osoby na jedną czwartą etatu.</text:span></text:p>
      <text:p text:style-name="P27"><text:span text:style-name="T31">Data odpowiedzi: 9 kwietnia 2020 r. Znak pisma DRP-II.0211.5.19.2020.KDB</text:span><text:span text:style-name="T33">.</text:span> <text:s text:c="85"/></text:p>
      <text:p text:style-name="P27"><text:span text:style-name="T38">UWAGA. Nastąpiła zmiana przepisów prawnych.</text:span></text:p>
      <text:p text:style-name="P27"/>
      <text:p text:style-name="P27"><text:span text:style-name="T3">Pytanie 1.29. </text:span><text:span text:style-name="T11">Przy wypełnianiu wniosku przez Internet </text:span><text:a xlink:type="simple" xlink:href="http://www.praca.gov.pl" text:style-name="Default_20_Style" text:visited-style-name="Default_20_Style"><text:span text:style-name="T11">www.praca.gov.pl</text:span></text:a><text:span text:style-name="T11"> w części C w polu „stan zatrudnienia” – nie można wpisać wartości tzw. po przecinku tzn. jeśli pracodawca zatrudnia na ¼ etatu nie może wpisać 0,25 etatu i tak w przypadku 1 i ½ etatu – nie może wpisać 1,5 etatu.</text:span></text:p>
      <text:p text:style-name="P27">Odpowiedź:</text:p>
      <text:p text:style-name="P27"><text:span text:style-name="T19">Brak możliwości wpisania wartości wymiaru etatu po przecinku wynikała z błędu technicznego formularza i zostało to już naprawione. Przepraszamy za utrudnienia. Obecnie kreator wniosku elektronicznego przyjmuje wartości do dwóch miejsc po przecinku.</text:span></text:p>
      <text:p text:style-name="P27"><text:span text:style-name="T31">Data odpowiedzi: 9 kwietnia 2020 r. Znak pisma DRP-II.0211.5.19.2020.KDB</text:span><text:span text:style-name="T33">.</text:span> <text:s text:c="6"/></text:p>
      <text:p text:style-name="P27"><text:span text:style-name="T38">UWAGA. Nastąpiła zmiana przepisów prawnych.</text:span></text:p>
      <text:p text:style-name="P27"><text:s text:c="79"/></text:p>
      <text:p text:style-name="P27"><text:span text:style-name="T3">Pytanie 1.30. </text:span><text:span text:style-name="T11">Kiedy można spodziewać się aktualizacji systemu ze względu na niemożliwość ściągnięcia listy wniosków złożonych na stronie praca.gov.pl w Syriuszu?</text:span><text:span text:style-name="T5">  </text:span></text:p>
      <text:p text:style-name="P27">Odpowiedź:</text:p>
      <text:p text:style-name="P27">W tym zakresie systemy informatyczne zostaną zaktualizowane w najbliższym czasie.</text:p>
      <text:p text:style-name="P27"><text:span text:style-name="T31">Data odpowiedzi: 9 kwietnia 2020 r. Znak pisma DRP-II.0211.5.19.2020.KDB</text:span><text:span text:style-name="T33">.</text:span> <text:s text:c="85"/></text:p>
      <text:p text:style-name="P27"/>
      <text:p text:style-name="P27"><text:span text:style-name="T3">Pytanie 1.31. </text:span><text:span text:style-name="T11">Co należy rozumieć przez pojęcie „może być udzielona do wysokości..”? Czy Starosta sam może podjąć decyzję o wysokości pożyczki? Jeżeli tak to jakie kryteria powinny być brane pod uwagę przy ustalaniu wysokości pożyczki i czy powinno się w takiej sytuacji wprowadzić wewnętrzne regulaminy? </text:span></text:p>
      <text:p text:style-name="P27">Odpowiedź:</text:p>
      <text:p text:style-name="P27">Wnioskodawca określa we wniosku o udzielenie pożyczki wysokość wsparcia, o którą wnioskuje. Urząd pracy przyznaje pożyczkę w wysokości wskazanej we wniosku, jednocześnie nie może to być kwota wyższa niż 5 tys. zł. Priorytetem jest udzielenie szybkiego wsparcia na ratowanie firm.</text:p>
      <text:p text:style-name="P27"><text:span text:style-name="T31">Data odpowiedzi: 9 kwietnia 2020 r. Znak pisma DRP-II.0211.5.19.2020.KDB</text:span><text:span text:style-name="T33">.</text:span> <text:s/></text:p>
      <text:p text:style-name="P27"><text:s text:c="84"/></text:p>
      <text:p text:style-name="P27"><text:span text:style-name="T3">Pytanie 1.32. </text:span><text:span text:style-name="T11">Czy pożyczka w wysokości 5 tys. zł może być udzielona dla mikroprzedsiębiorcy zatrudniającego jednego pracownika na ½ etatu? Jeżeli tak to jaki jest mechanizm różnicowania mikroprzedsiębiorcy zatrudniającemu jednego pracownika w niepełnym wymiarze czasu pracy a mikroprzedsiębiorcy zatrudniającemu np. 3 pracowników? </text:span></text:p>
      <text:p text:style-name="P27">Odpowiedź:</text:p>
      <text:p text:style-name="P27">Wysokości udzielanego wsparcia nie różnicuje się wg liczby zatrudnionych. Jak wskazano w powyższej odpowiedzi Wnioskodawca określa we wniosku o udzielenie pożyczki wysokość wsparcia, o którą wnioskuje. Urząd pracy przyznaje pożyczkę w wysokości wskazanej we wniosku, jednocześnie nie może to być kwota wyższa niż 5 tys. zł.</text:p>
      <text:p text:style-name="P27"><text:soft-page-break/><text:span text:style-name="T31">Data odpowiedzi: 9 kwietnia 2020 r. Znak pisma DRP-II.0211.5.19.2020.KDB</text:span><text:span text:style-name="T33">.</text:span> <text:s text:c="10"/></text:p>
      <text:p text:style-name="P27"><text:s text:c="75"/></text:p>
      <text:p text:style-name="P27"><text:span text:style-name="T3">Pytanie 1.33. </text:span><text:span text:style-name="T11">Jeżeli mikroprzedsiębiorca wykaże że zatrudnia jednego pracownika w ½ wymiarze czasu pracy czy może ubiegać się o pożyczkę? Jeżeli tak czy w wysokości 5 tys. zł? </text:span></text:p>
      <text:p text:style-name="P27">Odpowiedź:</text:p>
      <text:p text:style-name="P27">Tak. Nie ma przeszkód formalnych aby ubiegać się o pożyczkę w maksymalnej wysokości. <text:span text:style-name="T19">W takim przypadku mikroprzedsiębiorca określa zatrudnienie na poziomie ½ pracownika.</text:span></text:p>
      <text:p text:style-name="P26"><text:span text:style-name="T31">Data odpowiedzi: 9 kwietnia 2020 r. Znak pisma DRP-II.0211.5.19.2020.KDB</text:span><text:span text:style-name="T33">.</text:span> <text:s text:c="3"/></text:p>
      <text:p text:style-name="P27"><text:span text:style-name="T38">UWAGA. Nastąpiła zmiana przepisów prawnych.</text:span></text:p>
      <text:p text:style-name="P26"><text:s text:c="82"/></text:p>
      <text:p text:style-name="P27"><text:span text:style-name="T3">Pytanie 1. 34.</text:span><text:span text:style-name="T7"> Wnioski o udzielenie pożyczki na pokrycie bieżących kosztów prowadzenia działalności gospodarczej mikroprzedsiębiorcy złożone drogą elektroniczną www. praca, gov.pl opatrzone są podpisem kwalifikowanym lub opatrzone potwierdzonym profilem zaufanym ePUAP. Załącznikiem dołączonym w formie elektronicznej do wniosku jest umowa pożyczki. Czy umowa przesłana jakozałącznik jest dokumentem automatycznie podpisanym przez pożyczkobiorcę podpisem kwalifikowanym lub opatrzona profilem zaufanym ePUAP?</text:span></text:p>
      <text:p text:style-name="P27">Odpowiedź:</text:p>
      <text:p text:style-name="P27">Umowa pożyczki wraz z wszystkimi wymaganymi załącznikami (tj. wnioskiem <text:line-break/>i pełnomocnictwem), jako integralna całość, opatrywana jest wspólnym kwalifikowanym podpisem elektronicznym lub podpisem zaufanym. Przedsiębiorca składając dokumenty w postaci elektronicznej i podpisując paczkę w ww. sposób podpisuje w sposób elektroniczny komplet dokumentacji. Przedsiębiorca powinien zatem dołączyć plik pdf umowy pobrany ze strony i nie powinien podpisywać go odręcznie.</text:p>
      <text:p text:style-name="P27"><text:span text:style-name="T31">Data odpowiedzi: 9 kwietnia 2020 r. Znak pisma DRP.IV.0211.3.2020.BPS. </text:span></text:p>
      <text:p text:style-name="P27"/>
      <text:p text:style-name="P27"><text:span text:style-name="T3">Pytanie 1. 35.</text:span> <text:span text:style-name="T7">Zgodnie z ustaleniami pomiędzy przewodniczącymi konwentów wojewódzkich PUP a przedstawicielami MRPiPS wniosek powinien być oceniany zero-jedynkowo, dopuszczalna jest jedynie poprawa przez urząd oczywistych omyłek pisarskich. Czy błędnie podany we wniosku numer dowodu osobistego lub błędnie podany stan zatrudnienia na dzień 29.02.2020 r. możemy uznać za oczywistą pomyłkę. Zarówno numer dowodu jaki i stan zatrudnienia na etapie rozpatrywania wniosków urząd nie jest w stanie zweryfikować, natomiast o ww. pomyłkach we wnioskach urząd uzyskał informacje telefoniczne od wnioskodawców już po złożeniu wniosku.</text:span><text:span text:style-name="T40"> </text:span><text:span text:style-name="T7">W jaki sposób wnioskodawca może skorygować we wniosku ww. pomyłki?</text:span></text:p>
      <text:p text:style-name="P27"><text:span text:style-name="T40">Odpowiedź:</text:span></text:p>
      <text:p text:style-name="P27">W odniesieniu do kwestii omyłek we wniosku o pożyczkę, informujemy że w swoim wyroku z dnia 29 maja 2019 r. nr II SA/Wr 230/19, Wojewódzki Sąd Administracyjny we Wrocławiu odniósł się do kwestii błędu rachunkowego i pisarskiego. W uzasadnieniu do wyroku Sąd wskazał, że <text:span text:style-name="T64">błąd rachunkowy oznacza omyłkę w wykonaniu działania matematycznego. <text:s/>Z kolei błąd pisarski należy rozumieć jako widoczne prima facie, niezamierzone, niewłaściwe użycie wyrazu lub zwrotu, mylną pisownię, opuszczenie lub dodanie jakiegoś wyrazu. Należy przy tym zastrzec, iż granicami dopuszczalności sprostowania jest oczywistość stwierdzonych omyłek i błędów.</text:span></text:p>
      <text:p text:style-name="P27"><text:span text:style-name="T64">Zdaniem Departamentu Rynku Pracy pomyłka we wniosku o pożyczkę w postaci podania przez wnioskodawcę błędnego nr dowodu osobistego czy nieprawidłowego stanu zatrudnienia na dzień <text:line-break/></text:span><text:soft-page-break/><text:span text:style-name="T64">29 lutego 2020 r. nie jest błędem pisarskim. W takim przypadku wnioskodawca powinien złożyć nowy wniosek o pożyczkę, a poprzedni wadliwy powinien zostać odrzucony.</text:span></text:p>
      <text:p text:style-name="P27"><text:span text:style-name="T31">Data odpowiedzi: 9 kwietnia 2020 r. Znak pisma DRP.IV.0211.3.2020.BPS. </text:span></text:p>
      <text:p text:style-name="P31"/>
      <text:p text:style-name="P27"><text:span text:style-name="T7">Pytanie 1.36.: </text:span><text:span text:style-name="T6">Czy harmonogram spłaty pożyczki powinien stanowić załącznik do umowy i być akceptowany i podpisany przez strony umowy, czy ma stanowić jedynie informację przesłaną przez urząd Wnioskodawcy? Jeśli ma stanowić tylko informację to kiedy ma ona być przekazana Wnioskodawcy – w dniu podpisania umowy?</text:span></text:p>
      <text:p text:style-name="P27"><text:span text:style-name="T65">Odpowiedź:</text:span></text:p>
      <text:p text:style-name="P27"><text:span text:style-name="T65">Zgodnie z zapisami § 4 pkt 1 i 2 umowy harmonogram spłaty przygotowuje Urząd Pracy i przesyła Pożyczkobiorcy w sytuacji, gdy nie zmniejszy on stanu zatrudnienia lub nie złoży wniosku o umorzenie. Na etapie podpisywania umowy, nie wiadomo jeszcze, czy Pożyczkobiorcy będzie przysługiwało umorzenie, więc nie ma potrzeby przekazywać harmonogramu spłaty w dniu podpisania umowy.</text:span></text:p>
      <text:p text:style-name="P27"><text:span text:style-name="T58">Data odpowiedzi: 10 kwietnia 2020 r. Znak pisma: </text:span><text:span text:style-name="T31">DRP.II.0211.5.22.2020.AMT. Adresat pisma: Przewodniczący Ogólnopolskiego Forum Dyrektorów PUP.</text:span></text:p>
      <text:p text:style-name="P38"/>
      <text:p text:style-name="P27"><text:span text:style-name="T6">Pytanie 1.37: Czy urząd obowiązuje termin rozpatrzenia wniosku o udzielenie pożyczki, czy jedynym terminem jest termin wypłaty środków?</text:span></text:p>
      <text:p text:style-name="P27"><text:span text:style-name="T65">Odpowiedź:</text:span></text:p>
      <text:p text:style-name="P27"><text:span text:style-name="T65">Urząd wypłaca środki w ciągu 2 dni od dnia podpisania umowy przez obie strony. Z uwagi jednak na cel pożyczki podpisanie umowy przez Starostę powinno nastąpić jednak bez zbędnej zwłoki.</text:span></text:p>
      <text:p text:style-name="P27"><text:span text:style-name="T58">Data odpowiedzi: 10 kwietnia 2020 r. Znak pisma: </text:span><text:span text:style-name="T31">DRP.II.0211.5.22.2020.AMT. Adresat pisma: Przewodniczący Ogólnopolskiego Forum Dyrektorów PUP.</text:span></text:p>
      <text:p text:style-name="P38"/>
      <text:p text:style-name="P27"><text:span text:style-name="T6">Pytanie 1.38.: Wsparcie w postaci pożyczki stanowi pomoc publiczną i jest udzielane w przypadku spełnienia trzech warunków mając na uwadze powyższe proszę o wyjaśnienie czy urząd opiera się tylko na wniosku, w którym przedsiębiorca oświadcza że zapoznał się z zasadami i tym samym potwierdza że na dzień 31 grudnia 2019 r. nie dotyczyła go <text:s/>żadna z powyższych 3 sytuacji? Gdzie powinna być wykazywana udzielona pomoc publiczna?</text:span></text:p>
      <text:p text:style-name="P26"><text:span text:style-name="T65">Odpowiedź:</text:span></text:p>
      <text:p text:style-name="P27"><text:span text:style-name="T65">Pożyczkobiorca musi wypełnić Formularz informacji przedstawianych przy ubieganiu się o pomoc rekompensującą negatywne konsekwencje ekonomiczne z powodu COVID-19. Jeśli nie został on wypełniony w momencie składania wniosku, pożyczkobiorca powinien być poproszony o jego uzupełnienie.</text:span></text:p>
      <text:p text:style-name="P27"><text:span text:style-name="T58">Data odpowiedzi: 10 kwietnia 2020 r. Znak pisma: </text:span><text:span text:style-name="T31">DRP.II.0211.5.22.2020.AMT. Adresat pisma: Przewodniczący Ogólnopolskiego Forum Dyrektorów PUP.</text:span></text:p>
      <text:p text:style-name="P27"><text:span text:style-name="T65"><text:s/></text:span></text:p>
      <text:p text:style-name="P27"><text:span text:style-name="T6">Pytanie 1.39.: Zgodnie z art. 15zzd ust. 7 pożyczka ulega umorzeniu pod warunkiem, że mikroprzedsiębiorca przez okres 3 miesięcy nie zmniejszy zatrudnienia w stosunku do stanu na dzień 29 luty 2020 r. Co w sytuacji zmniejszenia zatrudnienia z przyczyn niezależnych od pracodawcy tj. ze względu na zakończenie planowanych umów terminowych, zawartych jeszcze </text:span><text:soft-page-break/><text:span text:style-name="T6">przed 29 lutym <text:line-break/>2020 r. czy wypowiedzenie umowy o pracę przez pracownika? <text:tab/></text:span></text:p>
      <text:p text:style-name="P26"><text:span text:style-name="T65">Odpowiedź:</text:span></text:p>
      <text:p text:style-name="P27"><text:span text:style-name="T23">Celem udzielenia pożyczki jest wsparcie pracodawcy w utrzymaniu stanu zatrudnienia. Stan zatrudnienia w przeliczeniu na etaty nie powinien ulec zmniejszeniu, jeśli pracodawca chce ubiegać się o umorzenie pożyczki. Nie oznacza to, iż zatrudnione muszą być te same osoby.</text:span></text:p>
      <text:p text:style-name="P27"><text:span text:style-name="T58">Data odpowiedzi: 10 kwietnia 2020 r. Znak pisma: </text:span><text:span text:style-name="T31">DRP.II.0211.5.22.2020.AMT. Adresat pisma: Przewodniczący Ogólnopolskiego Forum Dyrektorów PUP.</text:span></text:p>
      <text:p text:style-name="P27"><text:span text:style-name="T38">UWAGA. Nastąpiła zmiana przepisów prawnych.</text:span></text:p>
      <text:p text:style-name="P26"/>
      <text:p text:style-name="P27"><text:span text:style-name="T6">Pytanie 1.40.: Proszę o wykładnię czy jeżeli przedsiębiorca w trakcie okresu trzech miesięcy po uzyskaniu pożyczki udzielił urlopu bezpłatnego pracownikom i urlop ten zakończył się przed dniem złożenia wniosku o umorzenie pożyczki obniżył stan zatrudnienia w przeliczeniu na pełny wymiar czasu pracy w stosunku do stanu na dzień 29.02.2020 r. Czy Urząd powinien i w jaki sposób weryfikować przebieg stanu zatrudnienia w wymienionym okresie?</text:span></text:p>
      <text:p text:style-name="P27"><text:span text:style-name="T65">Odpowiedź:</text:span></text:p>
      <text:p text:style-name="P27"><text:span text:style-name="T48">Pracownik przebywający na bezpłatnym urlopie uwzględniany jest do wyliczenia stanu zatrudnienia zarówno na dzień 29 lutego 2020, jak i przez okres 3 miesięcy od dnia udzielenia pożyczki, który brany jest pod uwagę przy umorzeniu. Dlatego nie ma potrzeby monitorowania przez Urząd udzielania pracownikom bezpłatnych urlopów oraz powrotów pracowników z bezpłatnego urlopu.</text:span></text:p>
      <text:p text:style-name="P27"><text:span text:style-name="T58">Data odpowiedzi: 10 kwietnia 2020 r. Znak pisma: </text:span><text:span text:style-name="T31">DRP.II.0211.5.22.2020.AMT. Adresat pisma: Przewodniczący Ogólnopolskiego Forum Dyrektorów PUP.</text:span></text:p>
      <text:p text:style-name="P27"><text:span text:style-name="T38">UWAGA. Nastąpiła zmiana przepisów prawnych.</text:span></text:p>
      <text:p text:style-name="P38"/>
      <text:p text:style-name="P27"><text:span text:style-name="T6">Pytanie 1.41.:</text:span><text:span text:style-name="T14"> </text:span><text:span text:style-name="T6">Wątpliwość budzi również sprawa dotycząca podania we wniosku adresu siedziby przedsiębiorcy, gdyż zgodnie z zasadami ubiegania się o pożyczkę przedsiębiorca składa wniosek o udzielenie pożyczki do Urzędu terytorialnie właściwego ze względu na miejsce prowadzenia działalności gospodarczej. Aktualnie w CEIDG przedsiębiorca podaje stałe lub dodatkowe miejsce prowadzenia działalności gospodarczej. Biorąc powyższe pod uwagę <text:s/>proszę o informację czy podany w CEIDG adres stałego miejsca prowadzenia działalności gospodarczej ma być traktowany jako adres siedziby firmy i tym samym podany we wniosku, a także czy podległość terytorialną należy rozumieć w tym kontekście?</text:span></text:p>
      <text:p text:style-name="P27"><text:span text:style-name="T65">Odpowiedź:</text:span></text:p>
      <text:p text:style-name="P27"><text:span text:style-name="T65">Pracodawca składa wniosek do powiatowego urzędu pracy właściwego ze względu na miejsce prowadzenia działalności gospodarczej. Jeśli prowadzi działalność na terenie kilku powiatów, wybiera jeden Urząd. We wniosku oświadcza: „Nie złożyłem Wniosku o udzielenie pożyczki na pokrycie bieżących kosztów prowadzenia działalności gospodarczej mikroprzedsiębiorcy przyznawanej na podstawie art. 15zzd ustawy z dnia 2 marca 2020 r. o szczególnych rozwiązaniach związanych z zapobieganiem, przeciwdziałaniem i zwalczaniem COVID-19, innych chorób zakaźnych oraz wywołanych nimi sytuacji kryzysowych w innym powiatowym urzędzie pracy, niż wskazany we wniosku.” Pożyczkę można otrzymać tylko jednorazowo. Natomiast adres siedziby podawany jest na potrzeby podpisania umowy. </text:span></text:p>
      <text:p text:style-name="P27"><text:span text:style-name="T58">Data odpowiedzi: 10 kwietnia 2020 r. Znak pisma: </text:span><text:span text:style-name="T31">DRP.II.0211.5.22.2020.AMT. Adresat pisma: Przewodniczący Ogólnopolskiego Forum Dyrektorów PUP.</text:span></text:p>
      <text:p text:style-name="P38"><text:soft-page-break/></text:p>
      <text:p text:style-name="P27"><text:span text:style-name="T6">Pytanie 1.42.: Czy do stanu zatrudnienia wlicza się młodocianych?</text:span></text:p>
      <text:p text:style-name="P26"><text:span text:style-name="T65">Odpowiedź:</text:span></text:p>
      <text:p text:style-name="P27"><text:span text:style-name="T65">Nie. Zgodnie z art. 7 ust. 3. Prawa przedsiębiorców średnioroczne zatrudnienie, o którym mowa w ust. 1 pkt 1-3 (definicja mikroprzedsiębiorcy, małego przedsiębiorcy i średniego przedsiębiorcy), określa się w przeliczeniu na pełne etaty, nie uwzględniając pracowników przebywających na urlopach macierzyńskich, urlopach na warunkach urlopu macierzyńskiego, urlopach ojcowskich, urlopach rodzicielskich i urlopach wychowawczych, a także zatrudnionych w celu przygotowania zawodowego. </text:span></text:p>
      <text:p text:style-name="P28"><text:span text:style-name="T58">Data odpowiedzi: 14 kwietnia 2020 r. Adresat korespondencji: Ministerstwo Funduszy i Polityki Regionalnej.</text:span></text:p>
      <text:p text:style-name="P38"/>
      <text:p text:style-name="P27"><text:span text:style-name="T6">Pytanie 1.43. <text:s/>Czy rolnik może skorzystać z pożyczki dla mikroprzedsiębiorców?</text:span></text:p>
      <text:p text:style-name="P27"><text:span text:style-name="T65">Odpowiedź:</text:span></text:p>
      <text:p text:style-name="P27"><text:span text:style-name="T65">Patrz odpowiedź na pytanie nr 1.94</text:span></text:p>
      <text:p text:style-name="P27"><text:span text:style-name="T48">Co do zasady, rolnicy nie mogą ubiegać się o pożyczkę, ponieważ zgodnie z art. 6 ust. 1 Prawa przedsiębiorców, przepisów tej ustawy nie stosuje się m.in. do działalności wytwórczej w rolnictwie, agroturystyki czy wyrobu wina. </text:span></text:p>
      <text:p text:style-name="P27"><text:span text:style-name="T48">Jeśli jednak rolnik prowadzi dodatkowo pozarolniczą działalność gospodarczą – może w związku z tą działalnością ubiegać się o pożyczkę. W przypadkach kiedy ta sama osoba prowadzi jednocześnie pozarolniczą działalność gospodarczą, a także prowadzi działalność w sektorze rybołówstwa i akwakultury lub w zakresie produkcji podstawowej produktów rolnych wymienionych w załączniku I do Traktatu o funkcjonowaniu Unii Europejskiej, konieczne jest przekazanie do PUP bardziej szczegółowych informacji. </text:span></text:p>
      <text:p text:style-name="P27"><text:span text:style-name="T48">W takich sytuacjach z wnioskiem o pożyczkę należy dodatkowo złożyć informacje określone w części C formularza dostępnego na stronie internetowej Urzędu Ochrony Konkurencji i Konsumentów pod bezpośrednim linkiem: </text:span><text:a xlink:type="simple" xlink:href="https://www.uokik.gov.pl/download.php?id=19264" text:style-name="Default_20_Style" text:visited-style-name="Default_20_Style"><text:span text:style-name="T48">https://www.uokik.gov.pl/download.php?id=19264</text:span></text:a></text:p>
      <text:p text:style-name="P27"><text:span text:style-name="T58">Data odpowiedzi: 15 kwietnia 2020 r.</text:span></text:p>
      <text:p text:style-name="P39"/>
      <text:p text:style-name="P27"><text:span text:style-name="T7">Pytanie 1.44.: Jak prawidłowo określić status mikroprzedsiębiorcy i stan zatrudnienia<text:line-break/>w przeliczeniu na pełny wymiar czasu pracy? Zgodnie z definicją Kodeksu Pracy, pracownikiem jest osoba zatrudniona na podstawie umowy o pracę, powołania, wyboru, mianowania lub spółdzielczej umowy o pracę (art. 2 KP). Umowa o dzieło oraz umowa zlecenie to umowy cywilne, które reguluje Kodeks Cywilny – nie są wliczane do stanu zatrudnienia. Definicja zatrudnienia zamieszczona jest również w ustawie Prawo Przedsiębiorców. Zgodnie z art.22 §1/1 zatrudnienie następuje na podstawie stosunku pracy. W stanie zatrudnienia zgodnie z art. 7 ust.3 nie ujmuje się pracowników<text:line-break/>na urlopach macierzyńskich, urlopach na warunkach urlopu macierzyńskiego, urlopach ojcowskich, urlopach rodzicielskich, urlopach wychowawczych, a także zatrudnionych w celu przygotowania zawodowego. Jednocześnie w ZASADACH UBIEGANIA SIĘ O UDZIELENIE DOFINANSOWANIA CZĘŚCI KOSZTÓW WYNAGRODZEŃ PRACOWNIKÓW ORAZ NALEŻNYCH OD TYCH WYNAGRODZEŃ SKŁADEK NA UBEZPIECZENIA SPOŁECZNE DLA MIKROPRZEDSIĘBIORCY, MAŁEGOI ŚREDNIEGO PRZEDSIĘBIORCY, w SŁOWNIKU POJĘĆ pracownik oznacza to osobę zatrudnioną na podstawie umowy o pracę, umowy o pracę nakładczą lub umowy zlecenia albo innej umowy o świadczenie usług, do której zgodnie z ustaw z dnia 23 kwietnia 1964 r. – Kodeks cywilny stosuje się przepisy </text:span><text:soft-page-break/><text:span text:style-name="T7">dotyczące zlecenia, albo która wykonuje pracę zarobkową na podstawie innej niż stosunek pracy na rzecz pracodawcy będącego rolniczą spółdzielnią produkcyjną lub inną spółdzielnią zajmującą się produkcją rolną, jeżeli z tego tytułu podlega obowiązkowi ubezpieczeń: emerytalnemu i rentowemu, z wyjątkiem pomocy domowej zatrudnionej przez osobę fizyczną. (</text:span><text:span text:style-name="T15">PRZYKŁAD</text:span><text:span text:style-name="T7"> Pracodawca zatrudnia 4 osoby na umowę o pracę oraz 10 osób na umowę zlecenie, czy ma status mikroprzedsiębiorcy i z jakich form może skorzystać?). Jeśli do stanu zatrudnienia wlicza się osoby zatrudnione w ramach umowy zlecenia to jak prawidłowo przeliczyć je na pełny wymiar czasu pracy?</text:span></text:p>
      <text:p text:style-name="P27"><text:span text:style-name="T40">Odpowiedź:</text:span></text:p>
      <text:p text:style-name="P27"><text:span text:style-name="T40">Zgodnie z art. 7 ust. 3. Prawa przedsiębiorców średnioroczne zatrudnienie, o którym mowa w ust. 1 pkt 1-3 (definicja mikroprzedsiębiorcy, małego przedsiębiorcy i średniego przedsiębiorcy), określa się w przeliczeniu na pełne etaty, nie uwzględniając pracowników przebywających na urlopach macierzyńskich, urlopach na warunkach urlopu macierzyńskiego, urlopach ojcowskich, urlopach rodzicielskich i urlopach wychowawczych, a także zatrudnionych w celu przygotowania zawodowego. Ta zasada stosuje się więc do weryfikacji, czy podmiot jest mikroprzedsiębiorcy. </text:span><text:span text:style-name="T25">Natomiast<text:line-break/>w kontekście umorzenia pożyczki badamy, czy zatrudnienie zostało utrzymane. Dlatego we Wniosku przedsiębiorca podaje liczbę zatrudnionych łącznie z ww. kategoriami pracowników. Osoba pozostająca na urlopie bezpłatnym jest w dalszym ciągu pracownikiem. </text:span><text:span text:style-name="T40">Konsekwentnie sugerujemy zatem stosowanie reguł interpretacyjnych art. 11 Prawa przedsiębiorców (interpretacja na korzyść przedsiębiorcy). Zwraca uwagę, że art. 7 ust. 3 Prawa przedsiębiorców wskazuje, jacy pracownicy nie są uwzględniani przy obliczaniu limitów („pracownicy przebywający na urlopach macierzyńskich, urlopach na warunkach urlopu macierzyńskiego, urlopach ojcowskich, urlopach rodzicielskich i urlopach wychowawczych, a także zatrudnieni w celu przygotowania zawodowego”). W konsekwencji, w oparciu o wnioskowanie a contrario można przyjąć, że osoba przebywająca na urlopie bezpłatnym nadal jest pracownikiem i do limitu tego się zalicza.</text:span></text:p>
      <text:p text:style-name="P27"><text:span text:style-name="T40">Do przyznania przedsiębiorcy statusu mikroprzedsiębiorcy, małego albo średniego przedsiębiorcy znaczenie ma zatrudnienie średnioroczne, nie zaś z chwili składania wniosku. Należy podkreślić, że przedsiębiorca, który nigdy nie zatrudniał pracowników także może być uznany za mikroprzedsiębiorcę, o ile nie przekroczył obrotów określonych w ustawie.</text:span></text:p>
      <text:p text:style-name="P27"><text:span text:style-name="T32">Data odpowiedzi: 14 kwietnia 2020 r. Znak pisma </text:span><text:span text:style-name="T31">DRP-V.070.9.20.2020.EF. Adresat: PUP w Kędzierzynie – Koźle. <text:s text:c="47"/></text:span></text:p>
      <text:p text:style-name="P27"><text:span text:style-name="T38">UWAGA. Nastąpiła zmiana przepisów prawnych.</text:span></text:p>
      <text:p text:style-name="P43"/>
      <text:p text:style-name="P27"><text:span text:style-name="T12">Pytanie 1.45: W przypadku formy z art. 15zzd ś</text:span><text:span text:style-name="T7">rodki przekazywane są na podstawie wniosku <text:line-break/>i umowy niezwłocznie (nie dłużej niż do 2 dni roboczych na wskazany rachunek), czy termin 2 dni liczony jest od podpisania umowy również przez Dyrektora Powiatowego Urzędu Pracy (występującego w imieniu Starosty?), Jaki czas od złożenia wniosku ma Dyrektor na podpisanie ww. umowy?</text:span></text:p>
      <text:p text:style-name="P27"><text:span text:style-name="T40">Odpowiedź:</text:span></text:p>
      <text:p text:style-name="P27"><text:span text:style-name="T40">Tak. Umowa liczy się jako podpisana, jeśli dwie strony złożą na niej podpis,<text:line-break/>w tym wypadku również Dyrektor Powiatowego Urzędu Pracy, który robi to niezwłocznie, jednak w ustawie nie ma wskazanego konkretnego terminu. W przypadku, gdy wniosek posiada braki formalne i wymaga uzupełnienia, podpisanie umowy przez starostę, reprezentowanego przez Dyrektora Urzędu Pracy automatycznie się przesuwa.</text:span></text:p>
      <text:p text:style-name="P27"><text:span text:style-name="T32">Data odpowiedzi: 14 kwietnia 2020 r. Znak pisma </text:span><text:span text:style-name="T31">DRP-V.070.9.20.2020.EF. Adresat: PUP w Kędzierzynie – Koźle. <text:s text:c="47"/></text:span></text:p>
      <text:p text:style-name="P39"/>
      <text:p text:style-name="P27"><text:soft-page-break/><text:span text:style-name="T7">Pytanie 1.46: W przypadku formy z art. 15zzd pożyczka wraz z odsetkami na wniosek mikroprzedsiębiorcy podlega umorzeniu, pod warunkiem, że mikroprzedsiębiorca przez okres 3 miesięcy </text:span><text:span text:style-name="T15">od dnia jej udzielenia</text:span><text:span text:style-name="T7">, nie zmniejszy stanu zatrudnienia w przeliczeniu na pełny wymiar czasu pracy w stosunku do stanu zatrudnienia na dzień 29 lutego 2020 r. Jaką datę uznać jako dzień udzielenia, datę podpisania umowy czy realizacji wypłaty?</text:span></text:p>
      <text:p text:style-name="P27"><text:span text:style-name="T40">Odpowiedź:</text:span></text:p>
      <text:p text:style-name="P27"><text:span text:style-name="T40">Datę realizacji wypłaty.</text:span></text:p>
      <text:p text:style-name="P27"><text:span text:style-name="T32">Data odpowiedzi: 14 kwietnia 2020 r. Znak pisma </text:span><text:span text:style-name="T31">DRP-V.070.9.20.2020.EF. Adresat: PUP w Kędzierzynie – Koźle</text:span></text:p>
      <text:p text:style-name="P43"/>
      <text:p text:style-name="P27"><text:span text:style-name="T71">Pytanie 1.47: „Czy przedsiębiorca może łączyć ubieganie się o wsparcie na podstawie art. 15 zzb, oraz 15 zzd? (tj. otrzymać pożyczkę i jednocześnie wnioskować o dofinansowanie części kosztów wynagrodzenia pracowników)”</text:span></text:p>
      <text:p text:style-name="P27"><text:span text:style-name="T81">Odpowiedź:</text:span></text:p>
      <text:p text:style-name="P27"><text:span text:style-name="T81">Pożyczka (art. 15zzd) docelowo może być przeznaczona na pokrycie bieżących kosztów prowadzenia działalności gospodarczej mikroprzedsiębiorcy. Dofinansowanie w art. 15zzb jest wsparciem z przeznaczeniem na części kosztów wynagrodzeń pracowników. Zatem o ile pożyczka, nie została przeznaczona na wynagrodzenia dla pracowników, te dwa instrumenty nie wykluczają się.</text:span></text:p>
      <text:p text:style-name="P27"><text:span text:style-name="T59">Data odpowiedzi: 16 kwietnia 2020 r. Znak pisma:</text:span><text:span text:style-name="T34"> DRP.IV.0211.2.BPS.2020. Adresat: PUP w Tychach (w imieniu PUP-ów z województwa śląskiego). </text:span></text:p>
      <text:p text:style-name="P39"/>
      <text:p text:style-name="P27"><text:span text:style-name="T75">Pytanie 1.48: </text:span><text:span text:style-name="T71">„Z pożyczki może skorzystać mikroprzedsiębiorca, o którym mowa w art. 7 ust. 1 pkt 1 ustawy z dnia 6 marca 2018 r. Prawo przedsiębiorców czyli przedsiębiorca, który w co najmniej jednym roku z dwóch ostatnich lat obrotowych spełniał łącznie następujące warunki:</text:span></text:p>
      <text:list xml:id="list501921160" text:style-name="WWNum7">
        <text:list-item>
          <text:p text:style-name="P10"><text:span text:style-name="T71">zatrudniał średniorocznie mniej niż 10 pracowników oraz</text:span></text:p>
        </text:list-item>
        <text:list-item>
          <text:p text:style-name="P10"><text:span text:style-name="T71">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span></text:p>
        </text:list-item>
      </text:list>
      <text:p text:style-name="P27"><text:span text:style-name="T71">Jednocześnie przepis zawiera definicję zatrudnienia średniorocznego w której odnosi się do przeliczenia na pełne etaty. </text:span></text:p>
      <text:p text:style-name="P27"><text:span text:style-name="T71">Wg przekazywanych informacji powinniśmy brać pod uwagę liczbę pracowników a nie ilość w przeliczeniu na etaty. Jak to się ma do powyższej definicji ?”</text:span></text:p>
      <text:p text:style-name="P27"><text:span text:style-name="T81">Odpowiedź:</text:span></text:p>
      <text:p text:style-name="P27"><text:span text:style-name="T81">Pod uwagę należy wziąć liczbę pracowników w przeliczeniu na pełne etaty. Przykładowo: jeśli pracodawca zatrudnia dwóch pracowników przy czym każdego na 0,5 etatu, to w przeliczeniu na pełny etat zatrudnia 1 pracownika.</text:span></text:p>
      <text:p text:style-name="P27"><text:span text:style-name="T59">Data odpowiedzi: 16 kwietnia 2020 r. Znak pisma:</text:span><text:span text:style-name="T34"> DRP.IV.0211.2.BPS.2020. Adresat: PUP w Tychach (w imieniu PUP-ów z województwa śląskiego). </text:span></text:p>
      <text:p text:style-name="P32"/>
      <text:p text:style-name="P27"><text:span text:style-name="T72">Pytanie 1.49:</text:span><text:span text:style-name="T71"> W związku z jednoznacznym brzmieniem art. 7 ust. 1, 2, 3, 4 ustawy z dnia 6 marca 2018 r. Prawo przedsiębiorców i doniesieniami medialnymi, iż urzędy pracy winny liczyć „głowy nie etaty”, prosimy o wskazanie podstawy prawnej takiej interpretacji.”</text:span></text:p>
      <text:p text:style-name="P27"><text:soft-page-break/><text:span text:style-name="T81">Odpowiedź:</text:span></text:p>
      <text:p text:style-name="P27"><text:span text:style-name="T81">Zgodnie z art. 7 ust. 3. Prawa przedsiębiorców średnioroczne zatrudnienie, o którym mowa w ust. 1 pkt 1-3 (definicja mikroprzedsiębiorcy, małego przedsiębiorcy i średniego przedsiębiorcy), określa się w przeliczeniu na pełne etaty, nie uwzględniając pracowników przebywających na urlopach macierzyńskich, urlopach na warunkach urlopu macierzyńskiego, urlopach ojcowskich, urlopach rodzicielskich i urlopach wychowawczych, a także zatrudnionych w celu przygotowania zawodowego. </text:span></text:p>
      <text:p text:style-name="P26"><text:span text:style-name="T81">Tę zasadę stosuje się więc do weryfikacji, czy podmiot jest mikroprzedsiębiorcą. </text:span></text:p>
      <text:p text:style-name="P27"><text:span text:style-name="T26">Natomiast w kontekście umorzenia pożyczki badamy, czy zatrudnienie zostało utrzymane. Dlatego we Wniosku przedsiębiorca podaje liczbę zatrudnionych łącznie z ww. kategoriami pracowników.</text:span></text:p>
      <text:p text:style-name="P27"><text:span text:style-name="T59">Data odpowiedzi: 16 kwietnia 2020 r. Znak pisma:</text:span><text:span text:style-name="T34"> DRP.IV.0211.2.BPS.2020. Adresat: PUP w Tychach (w imieniu PUP-ów z województwa śląskiego). </text:span></text:p>
      <text:p text:style-name="P27"><text:span text:style-name="T38">UWAGA. Nastąpiła zmiana przepisów prawnych.</text:span></text:p>
      <text:p text:style-name="P32"/>
      <text:p text:style-name="P27"><text:span text:style-name="T72">Pytanie 1.50: „W jaki sposób dołączać umowy opatrzone kwalifikowanym podpisem elektronicznym</text:span><text:span text:style-name="T81"> </text:span><text:span text:style-name="T72">lub profilem zaufanym jeżeli format podpisu nie jest obsługiwany ( z założenia wskazano format jpg i pdf, jednak nie ma możliwości przetworzenia na takie rozszerzenia)?”</text:span></text:p>
      <text:p text:style-name="P27"><text:span text:style-name="T81">Odpowiedź:</text:span></text:p>
      <text:p text:style-name="P26"><text:span text:style-name="T82">Umowa pożyczki wraz z wszystkimi wymaganymi załącznikami (tj. wnioskiem i pełnomocnictwem), jako integralna całość, opatrywana jest wspólnym kwalifikowanym podpisem elektronicznym lub podpisem zaufanym.</text:span></text:p>
      <text:p text:style-name="P26"><text:span text:style-name="T82">Przedsiębiorca składając dokumenty w postaci elektronicznej i podpisując paczkę w ww. sposób podpisuje w sposób elektroniczny komplet dokumentacji.</text:span></text:p>
      <text:p text:style-name="P27"><text:span text:style-name="T82">Przedsiębiorca powinien zatem dołączyć plik pdf umowy pobrany ze strony i nie powinien podpisywać go odręcznie.</text:span></text:p>
      <text:p text:style-name="P27"><text:span text:style-name="T59">Data odpowiedzi: 16 kwietnia 2020 r. Znak pisma:</text:span><text:span text:style-name="T34"> DRP.IV.0211.2.BPS.2020. Adresat: PUP w Tychach (w imieniu PUP-ów z województwa śląskiego). </text:span></text:p>
      <text:p text:style-name="P47"/>
      <text:p text:style-name="P27"><text:span text:style-name="T72">Pytanie 1.51.: „Czy w kwestii umorzenia pożyczki ma jakiekolwiek odpowiednie zastosowanie art. 76 ust. 7a ustawy o promocji zatrudnienia i instytucjach rynku pracy. Czy umorzenie następuje w drodze decyzji administracyjnej, czy w innej formie, jeżeli tak, to w jakiej?”</text:span></text:p>
      <text:p text:style-name="P27"><text:span text:style-name="T81">Odpowiedź</text:span></text:p>
      <text:p text:style-name="P27"><text:span text:style-name="T81">Podobnie jak przyznanie pożyczki nie jest decyzją administracyjną, nie jest nią umorzenie pożyczki. Następuje ono w drodze czynności materialno-technicznej.</text:span></text:p>
      <text:p text:style-name="P27"><text:span text:style-name="T59">Data odpowiedzi: 16 kwietnia 2020 r. Znak pisma:</text:span><text:span text:style-name="T34"> DRP.IV.0211.2.BPS.2020. Adresat: PUP w Tychach (w imieniu PUP-ów z województwa śląskiego). </text:span></text:p>
      <text:p text:style-name="P47"/>
      <text:p text:style-name="P27"><text:span text:style-name="T71">Pytanie 1.52: „Jeżeli przedsiębiorca zatrudnia pracowników młodocianych (uczniów na praktykach) czy wówczas liczą się oni do stanu zatrudnienia?”</text:span></text:p>
      <text:p text:style-name="P27"><text:span text:style-name="T81">Odpowiedź:</text:span></text:p>
      <text:p text:style-name="P27"><text:span text:style-name="T26">Tak.</text:span></text:p>
      <text:p text:style-name="P27"><text:span text:style-name="T59">Data odpowiedzi: 16 kwietnia 2020 r. Znak pisma:</text:span><text:span text:style-name="T34"> DRP.IV.0211.2.BPS.2020. Adresat: PUP w Tychach (w imieniu PUP-ów z województwa śląskiego). </text:span></text:p>
      <text:p text:style-name="P27"><text:soft-page-break/><text:span text:style-name="T38">UWAGA. Nastąpiła zmiana przepisów prawnych.</text:span></text:p>
      <text:p text:style-name="P47"/>
      <text:p text:style-name="P27"><text:span text:style-name="T72">Pytanie 1.53 : „Co w przypadku jeżeli pracodawca przebywa na zwolnieniu lekarskim, czy również może wystąpić o pożyczkę?”</text:span></text:p>
      <text:p text:style-name="P27">Odpowiedź:</text:p>
      <text:p text:style-name="P27"><text:span text:style-name="T81">To pytanie zostało przesłane do Ministerstwa Rozwoju według właściwości w trybie pilnym. Przekażemy tę odpowiedź w Intranecie wortalu PSZ.</text:span></text:p>
      <text:p text:style-name="P27"><text:span text:style-name="T59">Data odpowiedzi: 16 kwietnia 2020 r. Znak pisma:</text:span><text:span text:style-name="T34"> DRP.IV.0211.2.BPS.2020. Adresat: PUP w Tychach (w imieniu PUP-ów z województwa śląskiego). </text:span></text:p>
      <text:p text:style-name="P27"/>
      <text:p text:style-name="P27"><text:span text:style-name="T72">Pytanie <text:s/>1.54: „Co w przypadku kiedy w trakcie realizacji umowy pożyczki pracownik zrezygnuje z pracy lub kończy mu się umowa zawarta na czas określony?”</text:span></text:p>
      <text:p text:style-name="P27">Odpowiedź:</text:p>
      <text:p text:style-name="P27"><text:span text:style-name="T24">Celem udzielenia pożyczki jest wsparcie pracodawcy w utrzymaniu stanu zatrudnienia. Stan zatrudnienia w przeliczeniu na etaty nie powinien ulec zmniejszeniu, jeśli pracodawca chce ubiegać się o umorzenie pożyczki. Nie oznacza to, iż zatrudnione muszą być te same osoby.</text:span></text:p>
      <text:p text:style-name="P27"><text:span text:style-name="T59">Data odpowiedzi: 16 kwietnia 2020 r. Znak pisma:</text:span><text:span text:style-name="T34"> DRP.IV.0211.2.BPS.2020. Adresat: PUP w Tychach (w imieniu PUP-ów z województwa śląskiego). </text:span></text:p>
      <text:p text:style-name="P27"><text:span text:style-name="T38">UWAGA. Nastąpiła zmiana przepisów prawnych.</text:span></text:p>
      <text:p text:style-name="P27"/>
      <text:p text:style-name="P27"><text:span text:style-name="T72">Pytanie 1.55: „Przedsiębiorstwo 7 osobowe w tym 2 osoby zatrudnione w ramach umowy na czas określony do 10 marca 2020. Stan zatrudnienia z 29.02.2020 ulegnie zmianie. Co wówczas z utrzymaniem zatrudnienia?”</text:span></text:p>
      <text:p text:style-name="P27"><text:span text:style-name="T19">Odpowiedź: </text:span><text:span text:style-name="T24">Celem udzielenia pożyczki jest wsparcie pracodawcy w utrzymaniu stanu zatrudnienia. Stan zatrudnienia w przeliczeniu na etaty nie powinien ulec zmniejszeniu, jeśli pracodawca chce ubiegać się o umorzenie pożyczki. Nie oznacza to, iż zatrudnione muszą być te same osoby.</text:span></text:p>
      <text:p text:style-name="P27"><text:span text:style-name="T59">Data odpowiedzi: 16 kwietnia 2020 r. Znak pisma:</text:span><text:span text:style-name="T34"> DRP.IV.0211.2.BPS.2020. Adresat: PUP w Tychach (w imieniu PUP-ów z województwa śląskiego). </text:span></text:p>
      <text:p text:style-name="P47"/>
      <text:p text:style-name="P27"><text:span text:style-name="T72">Pytanie 1.56:„ W związku z przekazanymi różnymi wersjami umowy pożyczki na pokrycie bieżących kosztów prowadzenia działalności gospodarczej mikroprzedsiębiorcy, proszę o jednoznaczne wyjaśnienie kto jest stroną umowy pożyczki czy </text:span><text:span text:style-name="T73">starosta</text:span><text:span text:style-name="T72"> czy </text:span><text:span text:style-name="T73">miasto na prawach powiatu/powiat - powiatowy urząd pracy</text:span><text:span text:style-name="T72">, a zatem kto posiada legitymację procesową, w sytuacji ewentualnego dochodzenia roszczenia. Prosimy o wykładnię w tym zakresie przepisów art. 15 zzb - art. 15 zze w kontekście źródła i metod finansowania, o których mowa w art. 31q ww. ustawy. Prosimy o odpowiedź w trybie pilnym ze względu na bezpieczeństwo obrotu prawnego i konieczność niezwłocznego realizowania zadań  związanych z epidemią COVID-19.”</text:span></text:p>
      <text:p text:style-name="P27">Odpowiedź:</text:p>
      <text:p text:style-name="P29"><text:span text:style-name="T81">Zgodnie z aktualnym wzorem umowy o pożyczkę jest ona zawarta pomiędzy Starostą, reprezentowanym przez Dyrektora Powiatowego Urzędu Pracy.</text:span></text:p>
      <text:p text:style-name="P27"><text:span text:style-name="T59">Data odpowiedzi: 16 kwietnia 2020 r. Znak pisma:</text:span><text:span text:style-name="T34"> DRP.IV.0211.2.BPS.2020. Adresat: PUP w Tychach (w imieniu PUP-ów z województwa śląskiego). </text:span></text:p>
      <text:p text:style-name="P27"><text:soft-page-break/></text:p>
      <text:p text:style-name="P27"><text:span text:style-name="T72">Pytanie 1.57: „Czy mikroprzedsiębiorca prowadzący jednoosobową działalność gospodarczą, niezatrudniający pracownika, może otrzymać jednorazowo pożyczkę na pokrycie bieżących kosztów prowadzenia działalności gospodarczej?” </text:span></text:p>
      <text:p text:style-name="P27">Odpowiedź:</text:p>
      <text:p text:style-name="P27"><text:span text:style-name="T24">Celem stworzenia formy wsparcia w postaci niskooprocentowanej pożyczki dla przedsiębiorców było utrzymanie w zatrudnieniu pracowników mikrofirm. Dlatego nie jest ona przeznaczona dla osób prowadzących działalność gospodarczą. </text:span></text:p>
      <text:p text:style-name="P27"><text:span text:style-name="T24">Dla osób prowadzących działalność gospodarczą przeznaczone są inne formy wsparcia w ramach Tarczy antykryzysowej, o których informacje można znaleźć pod bezpośrednim linkiem: </text:span><text:a xlink:type="simple" xlink:href="https://www.gov.pl/web/tarczaantykryzysowa/jednoosobowa-firma" text:style-name="Default_20_Style" text:visited-style-name="Default_20_Style"><text:span text:style-name="T21">https://www.gov.pl/web/tarczaantykryzysowa/jednoosobowa-firma</text:span></text:a><text:span text:style-name="T24">.</text:span></text:p>
      <text:p text:style-name="P27"><text:span text:style-name="T24">Trwają prace legislacyjne nad rozwojem Tarczy Antykryzysowej i <text:s/>jest prawdopodobne, że w ich wyniku także mikroprzedsiębiorcy niezatrudniający pracowników otrzymają możliwość skorzystania z niskooprocentowanej pożyczki.</text:span></text:p>
      <text:p text:style-name="P27"><text:span text:style-name="T59">Data odpowiedzi: 16 kwietnia 2020 r. Znak pisma:</text:span><text:span text:style-name="T34"> DRP.IV.0211.2.BPS.2020. Adresat: PUP w Tychach (w imieniu PUP-ów z województwa śląskiego). </text:span></text:p>
      <text:p text:style-name="P27"><text:span text:style-name="T38">UWAGA. Nastąpiła zmiana przepisów prawnych.</text:span></text:p>
      <text:p text:style-name="P32"/>
      <text:p text:style-name="P27"><text:span text:style-name="T72">Pytanie <text:s/>1.58.: „W związku z przygotowywaniem do wypłaty pierwszych pożyczek opisanych w art. 15zzd Ustawy z dnia 2 marca 2020 r. o szczególnych rozwiązaniach związanych z zapobieganiem, przeciwdziałaniem i zwalczaniem COVID-19…, Powiatowy Urząd Pracy w Zawierciu rozważa czy zastosowanie wzoru umowy opublikowanego na stronach urzędów pracy bez precyzyjnego wskazania stron będzie skuteczne i wystarczające na wypadek powstania konieczności dochodzenia roszczeń?”</text:span></text:p>
      <text:p text:style-name="P27">Odpowiedź:</text:p>
      <text:p text:style-name="P27"><text:span text:style-name="T81">Wniosek, w którym szczegółowo określone są dane przedsiębiorcy stanowi integralną część umowy. Strony zostają więc wskazane precyzyjnie.</text:span></text:p>
      <text:p text:style-name="P27"><text:span text:style-name="T59">Data odpowiedzi: 16 kwietnia 2020 r. Znak pisma:</text:span><text:span text:style-name="T34"> DRP.IV.0211.2.BPS.2020. Adresat: PUP w Tychach (w imieniu PUP-ów z województwa śląskiego). </text:span></text:p>
      <text:p text:style-name="P27"/>
      <text:p text:style-name="P27"><text:span text:style-name="T72">Pytanie <text:s/>1.59.:</text:span><text:span text:style-name="T81"> </text:span><text:span text:style-name="T72">„Czy pracodawca - mikroprzedsiębiorca zatrudniający 1 osobę na  wymiarze 1/2 etatu może złożyć wniosek na pożyczkę? ”</text:span></text:p>
      <text:p text:style-name="P27">Odpowiedź:</text:p>
      <text:p text:style-name="P27"><text:span text:style-name="T81">Tak. W przeliczeniu na pełny etat zatrudnia 0,5 pracowników.</text:span></text:p>
      <text:p text:style-name="P27"><text:span text:style-name="T59">Data odpowiedzi: 16 kwietnia 2020 r. Znak pisma:</text:span><text:span text:style-name="T34"> DRP.IV.0211.2.BPS.2020. Adresat: PUP w Tychach (w imieniu PUP-ów z województwa śląskiego). </text:span></text:p>
      <text:p text:style-name="P49"/>
      <text:p text:style-name="P27"><text:span text:style-name="T76">Pytanie 1.60.: „Czy pracodawca zatrudniający 3 osoby w pełnym wymiarze czasu pracy i 10 osób na podstawie umowy zlecenia może skorzystać z pożyczki? <text:s/>Wg nas tak <text:s/>bo zatrudnia <text:s/>mniej niż 10 pracowników”</text:span></text:p>
      <text:p text:style-name="P27"><text:span text:style-name="T84">Odpowiedź:</text:span></text:p>
      <text:p text:style-name="P27"><text:soft-page-break/><text:span text:style-name="T84">Tak, pracowników zatrudnionych na podstawie umów cywilnoprawnych nie uwzględnia się obliczając stan zatrudnienia.</text:span></text:p>
      <text:p text:style-name="P27"><text:span text:style-name="T54">Data odpowiedzi: 16 kwietnia 2020 r. Znak pisma:</text:span><text:span text:style-name="T85"> DRP.IV.0211.2.BPS.2020. Adresat: PUP w Tychach (w imieniu PUP-ów z województwa śląskiego). </text:span></text:p>
      <text:p text:style-name="P39"/>
      <text:p text:style-name="P27"><text:span text:style-name="T76">Pytanie 1.61.: „Co w przypadku jeśli przedsiębiorca skorzysta ze wsparcia i w trakcie zatrudnienia PRACOWNIK złoży wypowiedzenie umowy o pracę? Czy będzie to skutkowało zwrotem?”</text:span></text:p>
      <text:p text:style-name="P27"><text:span text:style-name="T84">Odpowiedź:</text:span></text:p>
      <text:p text:style-name="P27"><text:span text:style-name="T27">Celem udzielenia pożyczki jest wsparcie pracodawcy w utrzymaniu stanu zatrudnienia. Stan zatrudnienia w przeliczeniu na etaty nie powinien ulec zmniejszeniu, jeśli pracodawca chce ubiegać się o umorzenie pożyczki. Nie oznacza to, iż zatrudnione muszą być te same osoby.</text:span></text:p>
      <text:p text:style-name="P27"><text:span text:style-name="T87">W takim przypadku, w ramach instrumentu z art. 15 zzb, pracodawca powinien w kolejnym oświadczeniu wykazać zmianę w ilości zatrudnionych osób, a następnie będzie zobowiązany do proporcjonalnego zwrotu środków, otrzymanych na tego pracownika. <text:s/></text:span></text:p>
      <text:p text:style-name="P27"><text:span text:style-name="T54">Data odpowiedzi: 16 kwietnia 2020 r. Znak pisma:</text:span><text:span text:style-name="T85"> DRP.IV.0211.2.BPS.2020. Adresat: PUP w Tychach (w imieniu PUP-ów z województwa śląskiego). </text:span></text:p>
      <text:p text:style-name="P27"><text:span text:style-name="T38">UWAGA. Nastąpiła zmiana przepisów prawnych.</text:span></text:p>
      <text:p text:style-name="P39"/>
      <text:p text:style-name="P27"><text:span text:style-name="T76">Pytanie 1.62.: a) „Czy z pożyczek mogą korzystać spółki? b) Czy spółki, które nie zatrudniają mogą skorzystać ze wsparcia art. 15zzc?”. </text:span></text:p>
      <text:p text:style-name="P27"><text:span text:style-name="T88">Komentarz DRP: chyba autorowi chodziło o art. 15 zzb. Art. 15zzc dotyczy bowiem przedsiębiorcy będącemu osobą fizyczną niezatrudniającego pracowników</text:span><text:span text:style-name="T76">. </text:span></text:p>
      <text:p text:style-name="P27"><text:span text:style-name="T84">Odpowiedź:</text:span></text:p>
      <text:p text:style-name="P27"><text:span text:style-name="T84">Ad a.</text:span></text:p>
      <text:p text:style-name="P27"><text:span text:style-name="T84">Forma prawna działalności nie ma znaczenia w przypadku ubiegania się o pożyczkę. Mogą się o nią starać również spółki, o ile posiadają status mikroprzedsiębiorcy w rozumieniu art. 7 ust. 1 pkt. 1 ustawy Prawo przedsiębiorców (Dz.U. z 2019 r. poz.1292).</text:span></text:p>
      <text:p text:style-name="P27"><text:span text:style-name="T28">Ad. b.</text:span></text:p>
      <text:p text:style-name="P27"><text:span text:style-name="T28">Dofinansowanie, o którym mowa w art. 15zzb ust. 1 ustawy o COVID-19 może otrzymać przedsiębiorca zatrudniający pracownika na podstawie umowy pracę (zdanie 1 z art. 15g ust. 4, do którego odsyła art. 15zzb ust. 1 ustawy o COVID-19) lub na podstawie umowy o pracę nakładczą lub umowy zlecenia albo innej umowy o świadczenie usług, do której zgodnie z ustawą z dnia 23 kwietnia 1964 r. - Kodeks cywilny stosuje się przepisy dotyczące zlecenia, albo które wykonują pracę zarobkową na podstawie innej niż stosunek pracy na rzecz pracodawcy będącego rolniczą spółdzielnią produkcyjną lub inną spółdzielnią zajmującą się produkcją rolną, jeżeli z tego tytułu podlega obowiązkowi ubezpieczeń: emerytalnemu i rentowemu, z wyjątkiem pomocy domowej zatrudnionej przez osobę fizyczną (art. 15zzb ust. 2 ustawy o COVID-19) . Wobec powyższego spółka nie zatrudniająca pracownika nie może dostać dofinansowania, o którym mowa w art. 15zzb ustawy o COVID-19. </text:span></text:p>
      <text:p text:style-name="P27"><text:span text:style-name="T28">Ponadto wskazać należy, że</text:span><text:span text:style-name="T29"> </text:span><text:span text:style-name="T28">omawiana forma wsparcia ma na celu </text:span><text:span text:style-name="T27">złagodzenia negatywnych skutków wywołanych przez stan epidemii w działalności przedsiębiorców, w szczególności mikro-, małych i średnich przedsiębiorstw, planowane jest ich wsparcie poprzez dofinansowanie części kosztów wynagrodzeń pracowników danego przedsiębiorcy oraz należnych od tych wynagrodzeń składek na </text:span><text:soft-page-break/><text:span text:style-name="T27">ubezpieczenia społeczne – w przypadku mikro-, małych i średnich przedsiębiorców zatrudniających pracowników.</text:span></text:p>
      <text:p text:style-name="P27"><text:span text:style-name="T54">Data odpowiedzi: 16 kwietnia 2020 r. Znak pisma:</text:span><text:span text:style-name="T85"> DRP.IV.0211.2.BPS.2020. Adresat: PUP w Tychach (w imieniu PUP-ów z województwa śląskiego). </text:span></text:p>
      <text:p text:style-name="P27"><text:span text:style-name="T38">UWAGA: odpowiedź na pkt b zostało przeniesione do pytań i odpowiedzi dotyczących art. 15zzb. </text:span></text:p>
      <text:p text:style-name="P27"><text:span text:style-name="T76">Pytanie 1.63..: „Jeżeli wniosek na pożyczkę składa spółka z o.o./spółka komandytowa niezatrudniająca na dzień 29 lutego 2020 roku pracowników co należy zrobić z takim wnioskiem?. Wystarczy odpowiedź negatywna tą drogą którą wpłynął wniosek (przez internet)?”</text:span></text:p>
      <text:p text:style-name="P27"><text:span text:style-name="T84">Odpowiedź:</text:span></text:p>
      <text:p text:style-name="P11"><text:span text:style-name="T84">W przypadku negatywnego rozpoznania wniosku, o jedną z form wsparcia przewidzianą w ustawie jest poinformowanie o tym przedsiębiorcy. </text:span></text:p>
      <text:p text:style-name="P27"><text:span text:style-name="T84">Ze względu na fakt, iż przyznanie dofinansowania, na podstawie art. 15zzb, art. 15zzc oraz pożyczki, o której mowa w art. 15zzd ustawy o COVID 19 ma charakter fakultatywny rozstrzygnięcie w tej sprawie, zarówno pozytywne, jak i negatywne, nie jest podejmowane w formie decyzji administracyjnej.</text:span></text:p>
      <text:p text:style-name="P27"><text:span text:style-name="T54">Data odpowiedzi: 16 kwietnia 2020 r. Znak pisma:</text:span><text:span text:style-name="T85"> DRP.IV.0211.2.BPS.2020. Adresat: PUP w Tychach (w imieniu PUP-ów z województwa śląskiego). </text:span></text:p>
      <text:p text:style-name="P51"/>
      <text:p text:style-name="P27"><text:span text:style-name="T76">Pytanie 1.64: „We wniosku dot. wsparcia z art. 15zzd zamieszczonym na stronie praca.gov.pl  przedsiębiorca wskazuje  adres siedziby firmy, a z ustawy wynika, że właściwym jest urząd ze względu na miejsce prowadzenia działalności? Który zapis należy stosować? Wpływają wnioski pracodawców, których siedziba jest w Zabrzu, a miejsce wykonywania działalności Gliwice, w jaki sposób wniosek należy rozpatrzyć?”</text:span></text:p>
      <text:p text:style-name="P27"><text:span text:style-name="T84">Odpowiedź:</text:span></text:p>
      <text:p text:style-name="P27"><text:span text:style-name="T87">Pracodawca składa wniosek do powiatowego urzędu pracy właściwego ze względu na miejsce prowadzenia działalności gospodarczej. Jeśli prowadzi działalność na terenie kilku powiatów, wybiera jeden Urząd. We wniosku oświadcza: „Nie złożyłem Wniosku o udzielenie pożyczki na pokrycie bieżących kosztów prowadzenia działalności gospodarczej mikroprzedsiębiorcy przyznawanej na podstawie art. 15zzd ustawy z dnia 2 marca 2020 r. o szczególnych rozwiązaniach związanych z zapobieganiem, przeciwdziałaniem i zwalczaniem COVID-19, innych chorób zakaźnych oraz wywołanych nimi sytuacji kryzysowych w innym powiatowym urzędzie pracy, niż wskazany we wniosku.” Pożyczkę można otrzymać tylko jednorazowo. Natomiast adres siedziby podawany jest na potrzeby podpisania umowy.</text:span></text:p>
      <text:p text:style-name="P27"><text:span text:style-name="T54">Data odpowiedzi: 16 kwietnia 2020 r. Znak pisma:</text:span><text:span text:style-name="T85"> DRP.IV.0211.2.BPS.2020. Adresat: PUP w Tychach (w imieniu PUP-ów z województwa śląskiego). </text:span></text:p>
      <text:p text:style-name="P51"/>
      <text:p text:style-name="P27"><text:span text:style-name="T76">Pytanie 1.65: „Czy do wniosku o pożyczkę przedsiębiorcy powinni dołączać formularz pomocy publicznej tożsamy z tym, który został dołączony do dokumentów w ramach art. 15 zzb, i 15 zzc?”</text:span></text:p>
      <text:p text:style-name="P27"><text:span text:style-name="T84">Odpowiedź:</text:span></text:p>
      <text:p text:style-name="P27"><text:span text:style-name="T84">Tak, pożyczkobiorca musi wypełnić Formularz informacji przedstawianych przy ubieganiu się o pomoc rekompensującą negatywne konsekwencje ekonomiczne z powodu COVID-19. Jeśli nie został on wypełniony w momencie składania wniosku, pożyczkobiorca powinien być poproszony o jego uzupełnienie.</text:span></text:p>
      <text:p text:style-name="P27"><text:soft-page-break/><text:span text:style-name="T54">Data odpowiedzi: 16 kwietnia 2020 r. Znak pisma:</text:span><text:span text:style-name="T85"> DRP.IV.0211.2.BPS.2020. Adresat: PUP w Tychach (w imieniu PUP-ów z województwa śląskiego). </text:span></text:p>
      <text:p text:style-name="P39"/>
      <text:p text:style-name="P27"><text:span text:style-name="T76">Pytanie 1.67: „Czy umowa o pożyczkę zostanie zrealizowana jeśli pracownik sam się zwolni, kończy się lub wygasa umowa w trakcie 3 miesięcy?”</text:span></text:p>
      <text:p text:style-name="P27"><text:span text:style-name="T84">Odpowiedź:</text:span></text:p>
      <text:p text:style-name="P27"><text:span text:style-name="T27">Celem udzielenia pożyczki jest wsparcie pracodawcy w utrzymaniu stanu zatrudnienia. Stan zatrudnienia w przeliczeniu na etaty nie powinien ulec zmniejszeniu, jeśli pracodawca chce ubiegać się o umorzenie pożyczki. Nie oznacza to, iż zatrudnione muszą być te same osoby.</text:span></text:p>
      <text:p text:style-name="P27"><text:span text:style-name="T54">Data odpowiedzi: 16 kwietnia 2020 r. Znak pisma:</text:span><text:span text:style-name="T85"> DRP.IV.0211.2.BPS.2020. Adresat: PUP w Tychach (w imieniu PUP-ów z województwa śląskiego). </text:span></text:p>
      <text:p text:style-name="Standard"><text:span text:style-name="T39">UWAGA. Nastąpiła zmiana przepisów prawnych.</text:span></text:p>
      <text:p text:style-name="P22"/>
      <text:p text:style-name="P27"><text:span text:style-name="T76">Pytanie 1.68: „Wartość pożyczki wraz z odsetkami stanowi pomoc publiczną mającą na celu zaradzenie poważnym zaburzeniom w gospodarce, o której mowa w Komunikacie Komisji – </text:span><text:span text:style-name="T77">Tymczasowe ramy środków pomocy państwa w celu wsparcia gospodarki w kontekście trwającej epidemii COVID-19</text:span><text:span text:style-name="T76"> (Dz. Urz. UE C 91 I1 z 20.03.2020 r. ze zm.) Pomoc będzie udzielana nie później niż do 31 grudnia 2020 r. Pomoc może być udzielona, gdy na dzień 31 grudnia 2019 r. Wnioskodawcy nie dotyczyła żadna z poniższych sytuacji: </text:span></text:p>
      <text:p text:style-name="P27"><text:span text:style-name="T76">a) wysokość niepokrytych strat przewyższała 50 % wysokości kapitału zarejestrowanego? (w przypadku spółki akcyjnej, spółki z ograniczoną odpowiedzialnością oraz  spółki komandytowo-akcyjnej, </text:span></text:p>
      <text:p text:style-name="P27"><text:span text:style-name="T76">b) wysokość niepokrytych strat przewyższała 50 % wysokości jej kapitału według ksiąg spółki (w przypadku spółki jawnej, komandytowej, partnerskiej oraz spółki cywilnej) </text:span></text:p>
      <text:p text:style-name="P27"><text:span text:style-name="T76">c) spełnione były kryteria kwalifikujące do objęcia postępowaniem upadłościowym.</text:span></text:p>
      <text:p text:style-name="P27"><text:span text:style-name="T76">Jak PUP ma to sprawdzić? Czy nie powinien być dołączony formularz  informacji przedstawianych przy ubieganiu się o pomoc inną niż pomoc w rolnictwie lub rybołówstwie, pomoc de minimis lub pomoc de minimis w rolnictwie lub rybołówstwie, w którym przedsiębiorca odpowiada na te pytania.”</text:span></text:p>
      <text:p text:style-name="P27"><text:span text:style-name="T84">Odpowiedź:</text:span></text:p>
      <text:p text:style-name="P27"><text:span text:style-name="T84">Tak, pożyczkobiorca musi wypełnić Formularz informacji przedstawianych przy ubieganiu się o pomoc rekompensującą negatywne konsekwencje ekonomiczne z powodu COVID-19. Jeśli nie został on wypełniony w momencie składania wniosku, pożyczkobiorca powinien być poproszony o jego uzupełnienie.</text:span></text:p>
      <text:p text:style-name="P27"><text:span text:style-name="T54">Data odpowiedzi: 16 kwietnia 2020 r. Znak pisma:</text:span><text:span text:style-name="T85"> DRP.IV.0211.2.BPS.2020. Adresat: PUP w Tychach (w imieniu PUP-ów z województwa śląskiego). </text:span></text:p>
      <text:p text:style-name="P39"/>
      <text:p text:style-name="P27"><text:span text:style-name="T76">Pytanie 1.69: „Czy zgodnie z aktualnym wzorem umowy o pożyczki należy rozumieć, że harmonogram spłaty pożyczki pracodawca otrzyma dopiero po upływie karencji spłaty, w sytuacji gdy nie spełni warunków do umorzenia?”</text:span></text:p>
      <text:p text:style-name="P27"><text:span text:style-name="T84">Odpowiedź:</text:span></text:p>
      <text:p text:style-name="P27"><text:span text:style-name="T84">Tak.</text:span></text:p>
      <text:p text:style-name="P27"><text:soft-page-break/><text:span text:style-name="T54">Data odpowiedzi: 16 kwietnia 2020 r. Znak pisma:</text:span><text:span text:style-name="T85"> DRP.IV.0211.2.BPS.2020. Adresat: PUP w Tychach (w imieniu PUP-ów z województwa śląskiego). </text:span></text:p>
      <text:p text:style-name="P54"/>
      <text:p text:style-name="P27"><text:span text:style-name="T76">Pytanie 1.70: Czy ewentualnie spłacane odsetki pozostają na rachunku Funduszu Pracy PUP z przeznaczeniem na wypłatę świadczeń obligatoryjnych?”</text:span></text:p>
      <text:p text:style-name="P27"><text:span text:style-name="T84">Odpowiedź:</text:span></text:p>
      <text:p text:style-name="P27"><text:span text:style-name="T84">Środki te pozostają na wyodrębnionym dla środków Funduszu Pracy rachunku PUP z przeznaczeniem na finansowanie zasiłków i innych obligatoryjnych świadczeń. </text:span></text:p>
      <text:p text:style-name="P27"><text:span text:style-name="T54">Data odpowiedzi: 16 kwietnia 2020 r. Znak pisma:</text:span><text:span text:style-name="T85"> DRP.IV.0211.2.BPS.2020. Adresat: PUP w Tychach (w imieniu PUP-ów z województwa śląskiego). </text:span></text:p>
      <text:p text:style-name="P39"/>
      <text:p text:style-name="P27"><text:span text:style-name="T71">Pytanie 1.71:: "Czy dla skutecznego zawarcia umowy pożyczki wystarczające jest użycie podpisu zaufanego przez pożyczkobiorcę i osobę reprezentującą PUP, czy też konieczne jest złożenie własnoręcznego podpisu na umowie, ewentualnie podpisu elektronicznego?"</text:span></text:p>
      <text:p text:style-name="P27"><text:span text:style-name="T81">Odpowiedź:</text:span></text:p>
      <text:p text:style-name="P27"><text:span text:style-name="T81">Umowa pożyczki wraz z wszystkimi wymaganymi załącznikami (tj. wnioskiem i pełnomocnictwem), jako integralna całość, opatrywana jest wspólnym kwalifikowanym podpisem elektronicznym lub podpisem zaufanym.</text:span></text:p>
      <text:p text:style-name="P27"><text:span text:style-name="T81">Przedsiębiorca składając dokumenty w postaci elektronicznej i podpisując paczkę w ww. sposób podpisuje w sposób elektroniczny komplet dokumentacji.</text:span></text:p>
      <text:p text:style-name="P27"><text:span text:style-name="T81">Przedsiębiorca powinien zatem dołączyć plik pdf umowy pobrany ze strony i nie powinien podpisywać go odręcznie.</text:span></text:p>
      <text:p text:style-name="P27"><text:span text:style-name="T34">Data odpowiedzi: 16 kwietnia 2020 r. Znak pisma: DRP.IV.0211.2.BPS.2020. Adresat: PUP w Tychach (w imieniu PUP-ów z województwa śląskiego).</text:span></text:p>
      <text:p text:style-name="P48"/>
      <text:p text:style-name="P27"><text:span text:style-name="T71">Pytanie 1.72.: "Czy zatrudniony pracownik na umowę o pracę ale przebywający na urlopie bezpłatnym wlicza się do stanu zatrudnienia wg stanu na 29 lutego 2020 r.?"<text:tab/></text:span></text:p>
      <text:p text:style-name="P27"><text:span text:style-name="T81">Odpowiedź:</text:span></text:p>
      <text:p text:style-name="P27"><text:span text:style-name="T26">Wlicza się.</text:span></text:p>
      <text:p text:style-name="P27"><text:span text:style-name="T34">Data odpowiedzi: 16 kwietnia 2020 r. Znak pisma: DRP.IV.0211.2.BPS.2020. Adresat: PUP w Tychach (w imieniu PUP-ów z województwa śląskiego).</text:span></text:p>
      <text:p text:style-name="Standard"><text:span text:style-name="T39">UWAGA. Nastąpiła zmiana przepisów prawnych.</text:span></text:p>
      <text:p text:style-name="P39"/>
      <text:p text:style-name="P27"><text:span text:style-name="T72">Pytanie 1.73: W umowie pożyczki jako strona umowy został wpisany Starosta a powinien być powiat (np. białostocki) gdyż Starosta nie ma osobowości prawnej. Nie będzie możliwe dochodzenie roszczeń jeżeli zostanie jako strona umowy: Starosta. Czy możliwa jest modyfikacja umowy przez Urząd?</text:span></text:p>
      <text:p text:style-name="P27"><text:span text:style-name="T96">Odpowiedź:</text:span></text:p>
      <text:p text:style-name="P27"><text:span text:style-name="T96">Nie ma możliwości modyfikacji umowy przez Urząd. Zgodnie z <text:s/>art. 34 ustawy z dnia 5 czerwca 1998 r. o samorządzie powiatowym </text:span><text:a xlink:type="simple" xlink:href="https://sip.legalis.pl/document-view.seam?documentId=mfrxilrtg4ytgnbtgiztc" text:style-name="Default_20_Style" text:visited-style-name="Default_20_Style"><text:span text:style-name="T96">(Dz.U. z 2019 r. poz. 511)</text:span></text:a><text:span text:style-name="T66"> starosta organizuje pracę zarządu powiatu <text:line-break/></text:span><text:soft-page-break/><text:span text:style-name="T66">i starostwa powiatowego, kieruje bieżącymi sprawami powiatu oraz reprezentuje powiat na zewnątrz.</text:span></text:p>
      <text:p text:style-name="P27"><text:span text:style-name="T36">Data odpowiedzi: 16 kwietnia 2020 r., znak pisma DRP-V.070.9.18.GW. Adresat: PUP w Bielsku Podlaskim (w imieniu PUP-ów województwa podlaskiego).</text:span></text:p>
      <text:p text:style-name="P55"/>
      <text:p text:style-name="P27"><text:span text:style-name="T72">Pytanie 1.74.: Czy w przypadku mikropożyczki i wskazaniu przez przedsiębiorcę stanu zatrudnienia <text:line-break/>w przeliczeniu na pełny wymiar czasu pracy „0” może ona zostać umorzona?</text:span></text:p>
      <text:p text:style-name="P27"><text:span text:style-name="T96">Odpowiedź:</text:span></text:p>
      <text:p text:style-name="P27"><text:span text:style-name="T49">Celem stworzenia formy wsparcia w postaci niskooprocentowanej pożyczki dla przedsiębiorców było utrzymanie w zatrudnieniu pracowników mikrofirm. Dlatego nie jest ona przeznaczona dla osób prowadzących działalność gospodarczą i niezatrudniających pracowników. </text:span></text:p>
      <text:p text:style-name="P27"><text:span text:style-name="T49">Dla osób prowadzących działalność gospodarczą przeznaczone są inne formy wsparcia w ramach Tarczy antykryzysowej, o których informacje można znaleźć pod bezpośrednim linkiem: </text:span><text:a xlink:type="simple" xlink:href="https://www.gov.pl/web/tarczaantykryzysowa/jednoosobowa-firma" text:style-name="Default_20_Style" text:visited-style-name="Default_20_Style"><text:span text:style-name="T78">https://www.gov.pl/web/tarczaantykryzysowa/jednoosobowa-firma</text:span></text:a><text:span text:style-name="T49">.</text:span></text:p>
      <text:p text:style-name="P27"><text:span text:style-name="T49">Trwają prace legislacyjne nad rozwojem Tarczy Antykryzysowej i jest prawdopodobne, że w ich wyniku także mikroprzedsiębiorcy niezatrudniający pracowników otrzymają możliwość skorzystania <text:line-break/>z niskooprocentowanej pożyczki.</text:span></text:p>
      <text:p text:style-name="P27"><text:span text:style-name="T49">W chwili obecnej mikroprzedsiębiorca, który nie zatrudniał pracowników na dzień 29 lutego br., nie może ubiegać się o pożyczkę. Mikroprzedsiębiorca, który na dzień złożenia wniosku nie zatrudnia pracowników, nie może ubiegać się o pożyczkę. <text:s/>Jeżeli na dzień podpisania umowy stan zatrudnienia <text:line-break/>u mikroprzedsiębiorcy jest niższy niż w dn. 29 lutego br., pożyczkobiorca nie ma prawa do umorzenia pożyczki.</text:span></text:p>
      <text:p text:style-name="P27"><text:span text:style-name="T36">Data odpowiedzi: 16 kwietnia 2020 r., znak pisma DRP-V.070.9.18.GW. Adresat: PUP w Bielsku Podlaskim (w imieniu PUP-ów województwa podlaskiego).</text:span></text:p>
      <text:p text:style-name="Standard"><text:span text:style-name="T39">UWAGA. Nastąpiła zmiana przepisów prawnych.</text:span></text:p>
      <text:p text:style-name="P55"/>
      <text:p text:style-name="P27"><text:span text:style-name="T72">Pytanie 1.75.: Czy w przypadku spadku zatrudnienia po dniu 29 luty 2020 r. nie leżącym po stronie pracodawcy a wynikającym np. ze zwolnienia dyscyplinarnego lub wypowiedzenia umowy o pracę przez pracownika złożonego przed tym dniem 29 luty 2020 r. pożyczka może być umorzona?</text:span></text:p>
      <text:p text:style-name="P27"><text:span text:style-name="T96">Odpowiedź:</text:span></text:p>
      <text:p text:style-name="P27"><text:span text:style-name="T49">Celem udzielenia pożyczki jest wsparcie pracodawcy w utrzymaniu stanu zatrudnienia. Stan zatrudnienia w przeliczeniu na etaty nie powinien ulec zmniejszeniu, jeśli pracodawca chce ubiegać się o umorzenie pożyczki. Nie oznacza to, iż zatrudnione muszą być te same osoby. W przypadku, gdy umowa o pracę zostaje rozwiązana nie z winy pracodawcy, może on uzupełnić stan osobowy. </text:span></text:p>
      <text:p text:style-name="P27"><text:span text:style-name="T36">Data odpowiedzi: 16 kwietnia 2020 r., znak pisma DRP-V.070.9.18.GW. Adresat: PUP w Bielsku Podlaskim (w imieniu PUP-ów województwa podlaskiego).</text:span></text:p>
      <text:p text:style-name="Standard"><text:span text:style-name="T39">UWAGA. Nastąpiła zmiana przepisów prawnych.</text:span></text:p>
      <text:p text:style-name="P39"/>
      <text:p text:style-name="P27"><text:span text:style-name="T80">Pytanie 1.76:</text:span><text:span text:style-name="T74"> </text:span><text:span text:style-name="T72">Umowa o pożyczkę nie zaciąga danych z wniosku. W ogóle w tej chwili da się załączyć tylko czysty formularz. Nieprecyzyjna jest instrukcja na stronie praca.gov.pl, która mówi, że wniosek oraz umowa ma być podpisane elektronicznie, w jaki sposób PUP ma podpisać umowę?</text:span></text:p>
      <text:p text:style-name="P27"><text:span text:style-name="T96">Odpowiedź:</text:span></text:p>
      <text:p text:style-name="P27"><text:soft-page-break/><text:span text:style-name="T62">Umowa pożyczki wraz z wszystkimi wymaganymi załącznikami (tj. wnioskiem i pełnomocnictwem), jako integralna całość, opatrywana jest wspólnym kwalifikowanym podpisem elektronicznym lub podpisem zaufanym. Przedsiębiorca składając dokumenty w postaci elektronicznej i podpisując paczkę w ww. sposób podpisuje w sposób elektroniczny komplet dokumentacji. Przedsiębiorca powinien zatem dołączyć plik pdf umowy pobrany ze strony i nie powinien podpisywać go odręcznie.</text:span></text:p>
      <text:p text:style-name="P27"><text:span text:style-name="T36">Data odpowiedzi: 16 kwietnia 2020 r., znak pisma DRP-V.070.9.18.GW. Adresat: PUP w Bielsku Podlaskim (w imieniu PUP-ów województwa podlaskiego).</text:span></text:p>
      <text:p text:style-name="P39"/>
      <text:p text:style-name="P27"><text:span text:style-name="T80">Pytanie 1.77</text:span><text:span text:style-name="T72"> :Jaki będzie okres spłaty pożyczki z karencją  : 12 miesięcy  + 3 miesiące  czy 9 miesięcy + 3 miesiące ?</text:span></text:p>
      <text:p text:style-name="P26"><text:span text:style-name="T83">Odpowiedź:</text:span></text:p>
      <text:p text:style-name="P27"><text:span text:style-name="T81">Najpierw 3 miesiące karencji, następnie maksymalnie 12 miesięcy spłaty czyli 3 miesiące + 12 miesięcy.</text:span></text:p>
      <text:p text:style-name="P27"><text:span text:style-name="T55">Data odpowiedzi: 17 kwietnia 2020 r. Znak pisma: DRP.IV.0211.1.BPS.2020. Adresat: PUP w Goleniowie (w imieniu PUP-ów z województwa zachodniopomorskiego). </text:span></text:p>
      <text:p text:style-name="P40"/>
      <text:p text:style-name="P27"><text:span text:style-name="T72">Pytanie 1.78: W jaki sposób Urząd ma badać stan zatrudnienia, rodzaj umowy, wymiar  etatu  pracowników wskazanych we wniosku  ?   Czy pracodawca będzie zobowiązany do dołączenia do wniosku deklarację  ZUS DRA ?  czy wystarczy oświadczenie.</text:span></text:p>
      <text:p text:style-name="P26"><text:span text:style-name="T83">Odpowiedź:</text:span></text:p>
      <text:p text:style-name="P27"><text:span text:style-name="T51">Wystarczy oświadczenie.</text:span></text:p>
      <text:p text:style-name="P27"><text:span text:style-name="T55">Data odpowiedzi: 17 kwietnia 2020 r. Znak pisma: DRP.IV.0211.1.BPS.2020. Adresat: PUP w Goleniowie (w imieniu PUP-ów z województwa zachodniopomorskiego). </text:span></text:p>
      <text:p text:style-name="Standard"><text:span text:style-name="T39">UWAGA. Nastąpiła zmiana przepisów prawnych. Nie dotyczy już wniosku o pożyczkę.</text:span></text:p>
      <text:p text:style-name="P40"/>
      <text:p text:style-name="P27"><text:span text:style-name="T72">Pytanie 1.79.: Czy badamy zadłużenia pracodawców w zakresie ZUS, US? W przypadku składania wniosku przez pracodawcę o którym wiemy, że ma zadłużenia wobec Zakładu Ubezpieczeń Społecznych i Urzędu Skarbowego – czy udzielamy pomocy w zakresie przyznania mikropożyczki?</text:span></text:p>
      <text:p text:style-name="P26"><text:span text:style-name="T83">Odpowiedź:</text:span></text:p>
      <text:p text:style-name="P27"><text:span text:style-name="T81">Odnośnie pożyczek ustawodawca nie uzależnił otrzymania wsparcia od faktu braku zadłużenia w zakresie ZUS i US. Należy także zwrócić uwagę, że Wnioskodawca udziela informacji dotyczącej jego sytuacji ekonomicznej na dzień 31 grudnia 2019 r. wypełniając formularz informacji przedstawianych przy ubieganiu się o pomoc rekompensującą negatywne konsekwencje ekonomiczne z powodu COVID-19. Mając na uwadze powyższe, w zakresie udzielenia pożyczki nie ma obowiązku badania zadłużenia pracodawcy w ZUS czy US. </text:span></text:p>
      <text:p text:style-name="P27"><text:span text:style-name="T55">Data odpowiedzi: 17 kwietnia 2020 r. Znak pisma: DRP.IV.0211.1.BPS.2020. Adresat: PUP w Goleniowie (w imieniu PUP-ów z województwa zachodniopomorskiego). </text:span></text:p>
      <text:p text:style-name="P50"/>
      <text:p text:style-name="P27"><text:span text:style-name="T72">Pytanie 1.80.: Umorzenie decyzją czy inną formą? Wzór wniosku o umorzenie.</text:span></text:p>
      <text:p text:style-name="P26"><text:span text:style-name="T83">Odpowiedź:</text:span></text:p>
      <text:p text:style-name="P27"><text:soft-page-break/><text:span text:style-name="T67">Podobnie, jak przyznanie pożyczki nie jest decyzją administracyjną, nie jest nią umorzenie pożyczki. Następuje ono w drodze czynności materialno-technicznej. Wzór wniosku o umorzenie jest załącznikiem do umowy.</text:span></text:p>
      <text:p text:style-name="P27"><text:span text:style-name="T55">Data odpowiedzi: 17 kwietnia 2020 r. Znak pisma: DRP.IV.0211.1.BPS.2020. Adresat: PUP w Goleniowie (w imieniu PUP-ów z województwa zachodniopomorskiego). </text:span></text:p>
      <text:p text:style-name="P40"/>
      <text:p text:style-name="P27"><text:span text:style-name="T72">Pytanie 1.81.: Dotyczy wzoru umowy pożyczki -  jak interpretować  § 1 punkt 12 umowy dotyczący naliczania odsetek ? czy nie jest to zapisane w   § 1 punkt 10.</text:span></text:p>
      <text:p text:style-name="P26"><text:span text:style-name="T83">Odpowiedź:</text:span></text:p>
      <text:p text:style-name="P27"><text:span text:style-name="T81">Pytanie jest niejasne, ponieważ nie ma takich punktów w </text:span><text:span text:style-name="T98">§ 1 wzoru umowy pożyczki. Co do zasady odsetki naliczane są za 3+12 miesięcy, przy czym spłata pożyczki wraz z odsetkami następuje po 3-miesięcznym okresie karencji. Spłata pożyczki może nastąpić wcześniej, po uprzednim uzgodnieniu z urzędem pracy. Odsetki naliczane są wówczas od momentu uzyskania pożyczki do momentu jej spłaty </text:span></text:p>
      <text:p text:style-name="P27"><text:span text:style-name="T55">Data odpowiedzi: 17 kwietnia 2020 r. Znak pisma: DRP.IV.0211.1.BPS.2020. Adresat: PUP w Goleniowie (w imieniu PUP-ów z województwa zachodniopomorskiego). </text:span></text:p>
      <text:p text:style-name="P39"/>
      <text:p text:style-name="P27"><text:span text:style-name="T72">Pytanie 1.82.: Należy doprecyzować w umowie pożyczki kiedy stosować odsetki ustawowe a kiedy odsetki ustawowe za opóźnienie zgodnie z kodeksem cywilnym.</text:span></text:p>
      <text:p text:style-name="P26"><text:span text:style-name="T83">Odpowiedź:</text:span></text:p>
      <text:p text:style-name="P27"><text:span text:style-name="T81">W umowie pożyczki nie ma odwołania do odsetek ustawowych, ponieważ wysokość odsetek została określona inaczej. Odsetki ustawowe za opóźnienie stosowane są w przypadku opóźnienia w spłacie rat pożyczki oraz opóźnienia w zwrocie pozostałej do spłaty kwoty pożyczki w przypadku wypowiedzenia umowy pożyczki.</text:span></text:p>
      <text:p text:style-name="P27"><text:span text:style-name="T55">Data odpowiedzi: 17 kwietnia 2020 r. Znak pisma: DRP.IV.0211.1.BPS.2020. Adresat: PUP w Goleniowie (w imieniu PUP-ów z województwa zachodniopomorskiego). </text:span></text:p>
      <text:p text:style-name="P40"/>
      <text:p text:style-name="P27"><text:span text:style-name="T6">Pytanie 1.83 .:Wskazać konkretnie kiedy zażądać zwrotu pożyczki w całości a kiedy tylko niespłaconej części.  </text:span></text:p>
      <text:p text:style-name="P26"><text:span text:style-name="T83">Odpowiedź:</text:span></text:p>
      <text:p text:style-name="P27"><text:span text:style-name="T81">Opóźnienie w spłacie co najmniej 2 rat może być podstawą wypowiedzenia umowy pożyczki i żądania zwrotu całej lub pozostałej do spłaty kwoty pożyczki. Zwrotu pożyczki w całości można żądać, gdy pożyczkobiorca spóźnia się ze spłatą co najmniej dwóch pierwszych rat. W sytuacji, gdy opóźnienie w spłacie rat pożyczki następuje na późniejszym etapie, żądać należy zwrotu niespłaconej części pożyczki.</text:span></text:p>
      <text:p text:style-name="P27"><text:span text:style-name="T55">Data odpowiedzi: 17 kwietnia 2020 r. Znak pisma: DRP.IV.0211.1.BPS.2020. Adresat: PUP w Goleniowie (w imieniu PUP-ów z województwa zachodniopomorskiego). </text:span></text:p>
      <text:p text:style-name="P47"/>
      <text:p text:style-name="P27"><text:span text:style-name="T6">Pytanie 1.83.: Jaka jest podstawa prawna nie udzielania pomocy w formie "mikropożyczki" w przypadku zatrudniania przez nich pracowników w formie umowy cywilno-prawnej. </text:span></text:p>
      <text:p text:style-name="P26"><text:span text:style-name="T83">Odpowiedź:</text:span></text:p>
      <text:p text:style-name="P27"><text:soft-page-break/><text:span text:style-name="T26">Co do zasady posługując się terminem zatrudnienie rozumiemy przez to stosunek pracy, o którym mowa w art. 22 i nast. Kodeksu pracy</text:span><text:span text:style-name="T81">. W przypadku umów cywilno-prawnych mamy do czynienia ze zleceniodawcą i zleceniobiorcą.</text:span></text:p>
      <text:p text:style-name="P27"><text:span text:style-name="T55">Data odpowiedzi: 17 kwietnia 2020 r. Znak pisma: DRP.IV.0211.1.BPS.2020. Adresat: PUP w Goleniowie (w imieniu PUP-ów z województwa zachodniopomorskiego). </text:span></text:p>
      <text:p text:style-name="Standard"><text:span text:style-name="T39">UWAGA. Nastąpiła zmiana przepisów prawnych.</text:span></text:p>
      <text:p text:style-name="P40"/>
      <text:p text:style-name="P27"><text:span text:style-name="T6">Pytanie 1.84: Pracodawcy, którzy zatrudniają pracowników młodocianych – zatrudniają nawet 8 uczniów, co razem z pracownikami zatrudnionymi na umowę o pracę przekracza ilość zatrudnionych w mikroprzedsiębiorstwie. Mają obawy w jaki sposób będą mogli skorzystać ze specustawy. Art. 7 ust. 1 pkt 1-3 ustawy Prawo przedsiębiorców definiuje mikro-, małych i średnich przedsiębiorców jednoznacznie. Jeżeli  pracodawcy nie otrzymają właściwego wsparcia, istnieje obawa, że rozwiążą umowy ze swoimi uczniami, którzy nie będą mogli dokończyć nauki w szkole branżowej. </text:span></text:p>
      <text:p text:style-name="P26"><text:span text:style-name="T83">Odpowiedź:</text:span></text:p>
      <text:p text:style-name="P27"><text:span text:style-name="T68">Zgodnie z art. 7 ust. 3. Prawa przedsiębiorców średnioroczne zatrudnienie, o którym mowa w ust. 1 pkt 1-3 (definicja mikroprzedsiębiorcy, małego przedsiębiorcy i średniego przedsiębiorcy), określa się w przeliczeniu na pełne etaty, </text:span><text:span text:style-name="T60">nie uwzględniając</text:span><text:span text:style-name="T68"> pracowników przebywających na urlopach macierzyńskich, urlopach na warunkach urlopu macierzyńskiego, urlopach ojcowskich, urlopach rodzicielskich i urlopach wychowawczych, a także zatrudnionych w celu przygotowania zawodowego. </text:span></text:p>
      <text:p text:style-name="P27"><text:span text:style-name="T68">Tę zasadę stosuje się więc do weryfikacji, czy podmiot jest mikroprzedsiębiorcą. </text:span></text:p>
      <text:p text:style-name="P27"><text:span text:style-name="T51">Natomiast w kontekście umorzenia pożyczki badamy, czy zatrudnienie zostało utrzymane. Dlatego we Wniosku przedsiębiorca podaje liczbę zatrudnionych łącznie z ww. kategoriami pracowników.</text:span></text:p>
      <text:p text:style-name="P27"><text:span text:style-name="T55">Data odpowiedzi: 17 kwietnia 2020 r. Znak pisma: DRP.IV.0211.1.BPS.2020. Adresat: PUP w Goleniowie (w imieniu PUP-ów z województwa zachodniopomorskiego). </text:span></text:p>
      <text:p text:style-name="Standard"><text:span text:style-name="T39">UWAGA. Nastąpiła zmiana przepisów prawnych.</text:span></text:p>
      <text:p text:style-name="P40"/>
      <text:p text:style-name="P30"><text:span text:style-name="T6">Pytanie 1.85: Czy przedsiębiorca jednoosobowy spełnia przesłanki do tego by uznać go za mikroprzedsiębiorcę ? Jednym z kryteriów jest zatrudnianie poniżej 10 osób. Literalnie czytając ustawę - zero to też mniej niż 10, a prawo przedsiębiorców nie wprowadza dodatkowej kategorii przedsiębiorcy jednoosobowego, "mniejszego" niż mikroprzedsiębiorca. Po drugie w przypadku pożyczek 5000 zł , warunkiem umorzenia jest nie zmniejszanie zatrudnienia przez 3 m-ce. Po rozmowie z radcą prawnym mogę powiedzieć ze zwłaszcza ten zapis wzbudza wątpliwości. Przydałyby się wyjaśnienia. </text:span></text:p>
      <text:p text:style-name="P26"><text:span text:style-name="T83">Odpowiedź:</text:span></text:p>
      <text:p text:style-name="P27"><text:span text:style-name="T50">Celem stworzenia formy wsparcia w postaci niskooprocentowanej pożyczki dla przedsiębiorców było utrzymanie w zatrudnieniu pracowników mikrofirm. Dlatego nie jest ona przeznaczona dla osób prowadzących działalność gospodarczą. </text:span></text:p>
      <text:p text:style-name="P27"><text:span text:style-name="T50">Dla osób prowadzących działalność gospodarczą przeznaczone są inne formy wsparcia w ramach Tarczy antykryzysowej, o których informacje można znaleźć pod bezpośrednim linkiem: </text:span><text:a xlink:type="simple" xlink:href="https://www.gov.pl/web/tarczaantykryzysowa/jednoosobowa-firma" text:style-name="Default_20_Style" text:visited-style-name="Default_20_Style"><text:span text:style-name="T79">https://www.gov.pl/web/tarczaantykryzysowa/jednoosobowa-firma</text:span></text:a><text:span text:style-name="T50">.</text:span></text:p>
      <text:p text:style-name="P27"><text:span text:style-name="T50">Trwają prace legislacyjne nad rozwojem Tarczy Antykryzysowej i <text:s/>jest prawdopodobne, że w ich wyniku także mikroprzedsiębiorcy niezatrudniający pracowników otrzymają możliwość skorzystania z niskooprocentowanej pożyczki.</text:span></text:p>
      <text:p text:style-name="P27"><text:soft-page-break/><text:span text:style-name="T55">Data odpowiedzi: 17 kwietnia 2020 r. Znak pisma: DRP.IV.0211.1.BPS.2020. Adresat: PUP w Goleniowie (w imieniu PUP-ów z województwa zachodniopomorskiego). </text:span></text:p>
      <text:p text:style-name="Standard"><text:span text:style-name="T39">UWAGA. Nastąpiła zmiana przepisów prawnych.</text:span></text:p>
      <text:p text:style-name="P39"/>
      <text:p text:style-name="P30"><text:span text:style-name="T6">Pytanie 1.86: Jak dokładnie interpretować zapis  stan zatrudnienia w przeliczeniu na pełny wymiar czasu pracy na dzień 29 lutego 2020 r. Czy wystarczy  np. ,że pracodawca zatrudnia 1 osobę na 29 lutego w wymiarze ½ etatu i po zawarciu umowy stan ten utrzymuje a po okresie 3 miesięcy stara się o umorzenie. Czy chodzi o to aby nie zmienić stanu zatrudnienia i nie obniżać wymiaru bo w przeciwnym wypadku nie będzie umorzenia</text:span></text:p>
      <text:p text:style-name="P26"><text:span text:style-name="T83">Odpowiedź:</text:span></text:p>
      <text:p text:style-name="P27"><text:span text:style-name="T51">Stan zatrudnienia w przeliczeniu na pełen etat po upływie 3 miesięcy nie może ulec zmniejszeniu. Jeśli podmiot obniżył wymiar czasu pracy pracownikom i <text:s/>nie zatrudnił innych nie ma prawa do umorzenia. Natomiast umorzenie będzie przysługiwało jeśli na dzień 29 lutego zatrudniona była jedna osoba na pół etatu, a na dzień umorzenia dwie osoby na jedną czwartą etatu.</text:span></text:p>
      <text:p text:style-name="P27"><text:span text:style-name="T55">Data odpowiedzi: 17 kwietnia 2020 r. Znak pisma: DRP.IV.0211.1.BPS.2020. Adresat: PUP w Goleniowie (w imieniu PUP-ów z województwa zachodniopomorskiego). </text:span></text:p>
      <text:p text:style-name="Standard"><text:span text:style-name="T39">UWAGA. Nastąpiła zmiana przepisów prawnych.</text:span></text:p>
      <text:p text:style-name="P40"/>
      <text:p text:style-name="P30"><text:span text:style-name="T6">Pytanie 1.87: Czy w stan zatrudnienia w przeliczeniu na pełny wymiar czasu pracy wlicza się uczniów odbywających praktyczną naukę zawodu, zmieniła się definicja mikroprzedsiębiorcy</text:span></text:p>
      <text:p text:style-name="P26"><text:span text:style-name="T83">Odpowiedź:</text:span></text:p>
      <text:p text:style-name="P27"><text:span text:style-name="T68">Zgodnie z art. 7 ust. 3. Prawa przedsiębiorców średnioroczne zatrudnienie, o którym mowa w ust. 1 pkt 1-3 (definicja mikroprzedsiębiorcy, małego przedsiębiorcy i średniego przedsiębiorcy), określa się w przeliczeniu na pełne etaty, </text:span><text:span text:style-name="T60">nie uwzględniając</text:span><text:span text:style-name="T68"> pracowników przebywających na urlopach macierzyńskich, urlopach na warunkach urlopu macierzyńskiego, urlopach ojcowskich, urlopach rodzicielskich i urlopach wychowawczych, a także zatrudnionych w celu przygotowania zawodowego. </text:span></text:p>
      <text:p text:style-name="P27"><text:span text:style-name="T68">Tę zasadę stosuje się więc do weryfikacji, czy podmiot jest mikroprzedsiębiorcą. </text:span></text:p>
      <text:p text:style-name="P27"><text:span text:style-name="T51">Natomiast w kontekście umorzenia pożyczki badamy, czy zatrudnienie zostało utrzymane. Dlatego we Wniosku przedsiębiorca podaje liczbę zatrudnionych łącznie z ww. kategoriami pracowników.</text:span></text:p>
      <text:p text:style-name="P27"><text:span text:style-name="T55">Data odpowiedzi: 17 kwietnia 2020 r. Znak pisma: DRP.IV.0211.1.BPS.2020. Adresat: PUP w Goleniowie (w imieniu PUP-ów z województwa zachodniopomorskiego). </text:span></text:p>
      <text:p text:style-name="Standard"><text:span text:style-name="T39">UWAGA. Nastąpiła zmiana przepisów prawnych.</text:span></text:p>
      <text:p text:style-name="P41"/>
      <text:p text:style-name="P30"><text:span text:style-name="T6">Pytanie 1.88</text:span><text:span text:style-name="T69">: </text:span><text:span text:style-name="T9">Grupa docelowa pożyczki</text:span></text:p>
      <text:p text:style-name="P26"><text:span text:style-name="T83">Odpowiedź:</text:span></text:p>
      <text:p text:style-name="P27"><text:span text:style-name="T68">Ministerstwo Rozwoju pismem z dn. 9 kwietnia br. przesłało do Departamentu Rynku Pracy oficjalne stanowisko, zgodnie z którym przedsiębiorca, który nigdy nie zatrudniał pracowników jest mikroprzedsiębiorcą, o ile nie przekroczył obrotów określonych w ustawie Prawo przedsiębiorców. Tak więc także samozatrudnieni należą do grupy docelowej pożyczki dla mikroprzedsiębiorców, ale dopiero od momentu wejścia w życie ustawy z dnia 16 kwietnia 2020 r. o szczególnych instrumentach wsparcia w związku z rozprzestrzenianiem się wirusa SARS-CoV-2, czyli od 18 kwietnia br. Wcześniej nie mieli oni prawa do korzystania z pożyczki, ponieważ pierwotnie jej cel polegał na wsparciu </text:span><text:soft-page-break/><text:span text:style-name="T68">przedsiębiorcy w utrzymaniu zatrudnienia. Z oczywistych względów nie można było mówić o utrzymaniu zatrudnienia w odniesieniu do podmiotu niezatrudniającego pracowników. Po zmianach wprowadzonych w ramach tzw. Tarczy 2.0 do umorzenia wystarczy prowadzić działalność gospodarczą przez okres 3 miesięcy od momentu udzielenia pożyczki.</text:span></text:p>
      <text:p text:style-name="P27"><text:span text:style-name="T86">Data odpowiedzi: 20 kwietnia 2020 r. Znak pisma: DRP-II.0211.5.30.2020.KDB. Adresat: WUP i PUP (wszyscy). </text:span></text:p>
      <text:p text:style-name="P41"/>
      <text:p text:style-name="P45"/>
      <text:p text:style-name="P30"><text:span text:style-name="T6">Pytanie 1.89:</text:span><text:span text:style-name="T69"> </text:span><text:span text:style-name="T9">Jaką umowę należy podpisać z przedsiębiorcą, który złożył wniosek o udzielenie pożyczki przed wejściem w życie zmian w ramach Tarczy 2.0.?</text:span></text:p>
      <text:p text:style-name="P26"><text:span text:style-name="T83">Odpowiedź:</text:span></text:p>
      <text:p text:style-name="P27"><text:span text:style-name="T51">Nowe warunki udzielenia pożyczki należy stosować również do mikroprzedsiębiorców, którzy złożyli wniosek przed wejściem w życie zmian w ramach Tarczy 2.0. i nie otrzymali podpisanej przez urząd umowy, tj. których wniosek wpłynął do urzędu przed dniem 18.04.2020 r. i nie został jeszcze rozpatrzony. W takim przypadku urząd pracy powinien podpisać nową wersję umowy i przekazać ją do mikroprzedsiębiorcy z prośbą o podpisanie umowy przez przedsiębiorcę i odesłanie do urzędu. Natomiast nie należy żądać od pracodawcy wypełniania nowego wniosku o pożyczkę.</text:span></text:p>
      <text:p text:style-name="P27"><text:span text:style-name="T86">Data odpowiedzi: 20 kwietnia 2020 r. Znak pisma: DRP-II.0211.5.30.2020.KDB. Adresat: WUP i PUP (wszyscy). </text:span></text:p>
      <text:p text:style-name="P58"/>
      <text:p text:style-name="P58">Jeśli wniosek złożony został przed wejściem w życie ustawy <text:span text:style-name="T40">z dnia 16 kwietnia 2020 r. </text:span><text:span text:style-name="T43">o szczególnych instrumentach wsparcia w związku z rozprzestrzenianiem się wirusa SARS-CoV-2 (Dz. U. poz. 695),</text:span> i nie został jeszcze rozpatrzony, urząd pracy podpisuje nową umowę i przesyła ją do podpisu pracodawcy. Alternatywnie Starosta może podpisać starą umowę, a następnie wysłać pracodawcy aneks do umowy. Aneksu nie trzeba wysyłać natychmiast, można to zrobić przed upływem trzech miesięcy od podpisania umowy o pożyczkę.</text:p>
      <text:p text:style-name="P30"><text:span text:style-name="T86">Data odpowiedzi: 22 kwietnia 2020 r. Znak pisma: DRP-1.070.11.2020.SS. Adresat: WUP i PUP (wszyscy)</text:span></text:p>
      <text:p text:style-name="P30"><text:span text:style-name="T38">UWAGA: Urzędy pracy otrzymały alternatywę</text:span></text:p>
      <text:p text:style-name="P56"/>
      <text:p text:style-name="P30"><text:span text:style-name="T6">Pytanie 1.90:</text:span><text:span text:style-name="T70"> </text:span><text:span text:style-name="T9">Czy należy aneksować wszystkie wcześniej zawarte z przedsiębiorcami umowy o udzielenie pożyczki?</text:span></text:p>
      <text:p text:style-name="P26"><text:span text:style-name="T83">Odpowiedź:</text:span></text:p>
      <text:p text:style-name="P27"><text:span text:style-name="T68">Nowe zasady udzielania pożyczki dla mikroprzedsiębiorców będą miały zastosowanie do wszystkich pożyczek, także tych udzielonych przed wejściem w życie zmian w ramach Tarczy 2.0. W przypadku pożyczek udzielonych na starych zasadach należy aneksować wcześniej zawarte umowy z mikroprzedsiębiorcami. Jednak obecnie bieżąca realizacja pożyczek w jak najszybszy sposób pozostaje w dalszym ciągu priorytetem. Natomiast dopiero w drugiej kolejności należy poprosić pracodawców, którzy już podpisali umowy o pożyczki, o podpisanie aneksów. Należy także do aneksu dołączyć zaktualizowany wzór wniosku o umorzenie pożyczki (w załączeniu).</text:span></text:p>
      <text:p text:style-name="P27"><text:span text:style-name="T86">Data odpowiedzi: 20 kwietnia 2020 r. Znak pisma: DRP-II.0211.5.30.2020.KDB. <text:s/>Adresat: WUP i PUP (wszyscy). </text:span></text:p>
      <text:p text:style-name="P64"/>
      <text:p text:style-name="P66"><text:span text:style-name="T6">Pytanie 1.91:</text:span><text:span text:style-name="T44"> </text:span><text:span text:style-name="T6">Czy do stanu zatrudnienia wlicza się młodocianych?</text:span></text:p>
      <text:p text:style-name="P26"><text:soft-page-break/><text:span text:style-name="T83">Odpowiedź:</text:span></text:p>
      <text:p text:style-name="P13"><text:span text:style-name="T97">Nie. </text:span>Zgodnie z art. 7 ust. 3. Prawa przedsiębiorców średnioroczne zatrudnienie, o którym mowa w ust. 1 pkt 1-3 (definicja mikroprzedsiębiorcy, małego przedsiębiorcy i średniego przedsiębiorcy), określa się w przeliczeniu na pełne etaty, <text:span text:style-name="T31">nie uwzględniając</text:span> pracowników przebywających na urlopach macierzyńskich, urlopach na warunkach urlopu macierzyńskiego, urlopach ojcowskich, urlopach rodzicielskich i urlopach wychowawczych, a także <text:span text:style-name="T31">zatrudnionych w celu przygotowania zawodowego</text:span>. </text:p>
      <text:p text:style-name="P15"><text:span text:style-name="T90">Data odpowiedzi: 17 kwietnia 2020 r. Znak pisma DRP-I.0211.50.2020.HR. Adresaci pisma: Dyrektorzy PUP (wszyscy).</text:span></text:p>
      <text:p text:style-name="P45"/>
      <text:p text:style-name="P30"><text:span text:style-name="T6">Pytanie 1.92:</text:span><text:span text:style-name="T89"> </text:span><text:span text:style-name="T6">Jak prawidłowo określić status mikroprzedsiębiorcy i stan zatrudnienia <text:line-break/>w przeliczeniu na pełny wymiar czasu pracy?</text:span></text:p>
      <text:p text:style-name="P26"><text:span text:style-name="T83">Odpowiedź:</text:span></text:p>
      <text:p text:style-name="P1"><text:span text:style-name="T100">Zgodnie z art. 7 ust. 3. Prawa przedsiębiorców średnioroczne zatrudnienie, o którym mowa <text:line-break/>w ust. 1 pkt 1-3 (definicja mikroprzedsiębiorcy, małego przedsiębiorcy i średniego przedsiębiorcy), określa się w przeliczeniu na pełne etaty, nie uwzględniając pracowników przebywających na urlopach macierzyńskich, urlopach na warunkach urlopu macierzyńskiego, urlopach ojcowskich, urlopach rodzicielskich i urlopach wychowawczych, a także zatrudnionych w celu przygotowania zawodowego. Ta zasada stosuje się więc do weryfikacji, czy podmiot jest mikroprzedsiębiorcą. </text:span></text:p>
      <text:p text:style-name="P15"><text:span text:style-name="T90">Data odpowiedzi: 17 kwietnia 2020 r. Znak pisma DRP-I.0211.50.2020.HR. Adresaci pisma: Dyrektorzy PUP (wszyscy).</text:span></text:p>
      <text:p text:style-name="P53"/>
      <text:p text:style-name="P30"><text:span text:style-name="T6">Pytanie 1.93</text:span><text:span text:style-name="T69">: </text:span><text:span text:style-name="T6">Czy spółka cywilna może ubiegać się o pożyczkę dla mikroprzedsiębiorcy? </text:span></text:p>
      <text:p text:style-name="P58"><text:span text:style-name="T16">Pytanie 1.93.1: W dniu dzisiejszym (17.04.2020) <text:s/>w "Gazecie prawnej" zamieszczono wyjaśnienia do tarczy antykryzysowej gdzie stwierdzono, że spółka cywilna nie jest przedsiębiorcą i nie może się ubiegać o pożyczkę w ramach tarczy antykryzysowej (15zzd). Chcielibyśmy poznać interpretację MRPIPS w kontekście spółek cywilnych w sytuacjach kiedy np. dwóch przedsiębiorców prowadzi działalność wyłącznie w ramach spółki cywilnej i to wynika z CEIDG. Ogólnie temat spółek cywilnych w powyższym kontekście jest mocno wątpliwy i wskazane byłoby tu oficjalne wyjaśnienie MRPIPS.<text:line-break/></text:span></text:p>
      <text:p text:style-name="P26"><text:span text:style-name="T83">Odpowiedź:</text:span></text:p>
      <text:p text:style-name="P1"><text:span text:style-name="T100">Zgodnie z art. 4 ust. ustawy Prawo przedsiębiorców przedsiębiorcami są wspólnicy spółki cywilnej w zakresie wykonywanej przez nich działalności gospodarczej. Tak więc każdy wspólnik spółki cywilnej jest „osobnym” przedsiębiorcą. Dlatego to nie spółka powinna składać wniosek o pożyczkę, ale poszczególni wspólnicy. W związku z powyższym każdy wspólnik w spółce cywilnej może ubiegać się o pożyczkę w związku ze swoją działalnością gospodarczą.</text:span></text:p>
      <text:p text:style-name="P2"/>
      <text:p text:style-name="P1"><text:span text:style-name="T100">Należy zaznaczyć, że w Centralnej Ewidencji i Informacji o Działalności Gospodarczej przedsiębiorca może mieć tylko jeden wpis. Mając na uwadze m.in. ten fakt, DRP stoi na stanowisku, że jedna osoba fizyczna może otrzymać pożyczkę tylko raz, niezależnie od tego, w ilu spółkach cywilnych jest wspólnikiem i czy równolegle prowadzi działalność gospodarczą na własny rachunek</text:span></text:p>
      <text:p text:style-name="P2"/>
      <text:p text:style-name="P16"><text:span text:style-name="T90">Data odpowiedzi: 22 kwietnia 2020 r. Znak pisma DRP-II.0211.5.34.2020.KDB. Adresaci pisma: Dyrektorzy PUP i WUP (wszyscy).</text:span></text:p>
      <text:p text:style-name="P16"><text:soft-page-break/><text:span text:style-name="T90">Data odpowiedzi: 23 kwietnia 2020 r. Znak pisma DRP-II.0211.5.45.2020.EZD. Adresat pisma: PUP w Kozienicach. <text:s text:c="65"/></text:span></text:p>
      <text:p text:style-name="P17"/>
      <text:p text:style-name="P30"><text:span text:style-name="T6">Pytanie 1.94</text:span><text:span text:style-name="T69">: </text:span><text:span text:style-name="T9">Czy rolnik może skorzystać z pożyczki dla mikroprzedsiębiorców? </text:span></text:p>
      <text:p text:style-name="P26"><text:span text:style-name="T83">Odpowiedź:</text:span></text:p>
      <text:p text:style-name="P1"><text:span text:style-name="T92">Jeśli rolnik/podmiot prowadzący działalność rolniczą posiada wpis do CEIDG lub KRS (w ramach rejestru przedsiębiorców) – może w związku z działalnością objętą tym wpisem ubiegać się o pożyczkę. </text:span></text:p>
      <text:p text:style-name="P5"/>
      <text:p text:style-name="P1"><text:span text:style-name="T92">W przypadkach kiedy podmiot ubiegający się o pożyczkę prowadzi działalność w sektorze rybołówstwa i akwakultury lub w zakresie produkcji podstawowej produktów rolnych wymienionych w załączniku I do Traktatu o funkcjonowaniu Unii Europejskiej, konieczne jest przekazanie do PUP bardziej szczegółowych informacji. W takich sytuacjach z wnioskiem o pożyczkę należy dodatkowo złożyć informacje określone w części C formularza dostępnego na stronie internetowej Urzędu Ochrony Konkurencji i Konsumentów pod bezpośrednim linkiem: https://www.uokik.gov.pl/download.php?id=19264. Informacja o konieczności złożenia dodatkowych informacji została umieszczona w </text:span><text:span text:style-name="T94">Zasadach ubiegania się o środki Funduszu Pracy na uzyskanie pożyczki dla mikroprzedsiębiorcy</text:span><text:span text:style-name="T92">. W przypadku, gdy Wnioskodawca oświadczy, że prowadzi działalność również w sektorze rolnictwa lub rybołówstwa, ale nie ma rozdzielności rachunkowej, może otrzymać pomoc, jednak nie do limitu 800 000 euro, ale do limitu właściwego dla tej pomocy w odniesieniu do sektora rolnego (100 000 euro) lub rybnego (120 000 euro) – w zależności, którą z tych działalności prowadzi. Urząd pracy musi zatem sprawdzić czy pożyczka mieści się we właściwym limicie. Natomiast w przypadku prowadzenia rozdzielności rachunkowej (i prowadzenia wszystkich tych działalności) beneficjent mógłby otrzymać pomoc na działalność gospodarczą do 800 000 euro oraz pomoc na działalność rolną do 100 000 euro oraz pomoc na działalność w sektorze rybołówstwa do 120 000 euro.</text:span></text:p>
      <text:p text:style-name="P1"><text:span text:style-name="T92"><text:s/></text:span></text:p>
      <text:p text:style-name="P1"><text:span text:style-name="T92">Pragnę dodatkowo zwrócić uwagę, że pomoc w postaci pożyczki może być udzielona, jeśli przedsiębiorca na dzień 31 grudnia 2019 r. nie spełniał kryteriów przedsiębiorstwa znajdującego się w trudnej sytuacji w rozumieniu art. 2 pkt 18 rozporządzenia Komisji (UE) nr 651/2014 17 czerwca 2014 r. uznającego niektóre rodzaje pomocy za zgodne z rynkiem wewnętrznym w zastosowaniu art. 107 i </text:span><text:span text:style-name="T92">108 Traktatu (Dz. Urz. UE L 187/1 z 26.06.2014 r. ze zm.). Informacja ta również jest umieszczona w </text:span><text:span text:style-name="T94">Zasadach.</text:span></text:p>
      <text:p text:style-name="P3"/>
      <text:p text:style-name="P18"><text:span text:style-name="T91">Data odpowiedzi: 22 kwietnia 2020 r. Znak pisma DRP-II.0211.5.34.2020.KDB. Adresaci pisma: Dyrektorzy PUP i WUP (wszyscy).</text:span></text:p>
      <text:p text:style-name="P60"/>
      <text:p text:style-name="P59"><text:span text:style-name="T16">Pytanie 1.95</text:span><text:span text:style-name="T56">: </text:span><text:span text:style-name="T17">Czy komornik może skorzystać z pożyczki dla mikroprzedsiębiorcy?</text:span></text:p>
      <text:p text:style-name="P27"><text:span text:style-name="T84">Odpowiedź:</text:span></text:p>
      <text:p text:style-name="P7"><text:span text:style-name="T92">Komornik nie jest przedsiębiorcą. Zgodnie z art. 2 ust. 1 ustawy z dnia 22 marca 2018 r. o komornikach sądowych, Komornik jest funkcjonariuszem publicznym działającym przy sądzie rejonowym. Tak więc pożyczka dla mikroprzedsiębiorcy nie jest przeznaczona dla komornika.</text:span></text:p>
      <text:p text:style-name="P20"><text:span text:style-name="T91">Data odpowiedzi: 22 kwietnia 2020 r. Znak pisma DRP-II.0211.5.34.2020.KDB. Adresaci pisma: Dyrektorzy PUP i WUP (wszyscy).</text:span></text:p>
      <text:p text:style-name="P21"/>
      <text:p text:style-name="P30"><text:span text:style-name="T16">Pytanie 1.96: Czy komornik, który nie jest uznawany za przedsiębiorcę, może skorzystać z instrumentów wprowadzonych ustawą antykryzysową?</text:span></text:p>
      <text:p text:style-name="P27"><text:soft-page-break/><text:span text:style-name="T81">Odpowiedź:</text:span></text:p>
      <text:p text:style-name="P27"><text:span text:style-name="T81">Jeżeli komornik nie jest przedsiębiorcą zgodnie z <text:s/>ustawą z dnia 6 marca 2018 r. – Prawo przedsiębiorców <text:s/>i nie spełnia kryteriów określonych w ustawie z dnia 2 marca 2020 r. o szczególnych rozwiązaniach związanych z zapobieganiem, przeciwdziałaniem i zwalczaniem COVID-19, innych chorób zakaźnych oraz wywołanych nimi sytuacji kryzysowych <text:s/>(Dz. U. z 2020 r. poz. 374, 567, 568, 695.) nie może ubiegać się o wsparcie w zakresie :</text:span></text:p>
      <text:list xml:id="list2787223835" text:style-name="WWNum10">
        <text:list-item>
          <text:p text:style-name="P14"><text:span text:style-name="T81">dofinansowania części kosztów wynagrodzeń pracowników oraz należnych od tych wynagrodzeń składek na ubezpieczenia społeczne dla mikroprzedsiębiorcy, małego i średniego przedsiębiorcy ( art. 15zzb)</text:span></text:p>
        </text:list-item>
        <text:list-item>
          <text:p text:style-name="P14"><text:span text:style-name="T81">dofinansowania części kosztów prowadzenia działalności gospodarczej dla przedsiębiorcy będącego osobą fizyczną niezatrudniającą pracowników (art. 15zzc)</text:span></text:p>
        </text:list-item>
        <text:list-item>
          <text:p text:style-name="P14"><text:span text:style-name="T81">niskooprocentowanej pożyczki z Funduszu Pracy dla mikroprzedsiębiorców (art. 15zzd)</text:span></text:p>
        </text:list-item>
      </text:list>
      <text:p text:style-name="P12"><text:span text:style-name="T34">Data odpowiedzi: 22 kwietnia 2020 r. Adresat: Ministerstwo Funduszy i Polityki Regionalnej.</text:span></text:p>
      <text:p text:style-name="P52"/>
      <text:p text:style-name="P30"><text:span text:style-name="T16">Pytanie 1.97</text:span><text:span text:style-name="T56">: </text:span><text:span text:style-name="T17">Czy można przyznać pożyczkę spółdzielniom socjalnym? </text:span></text:p>
      <text:p text:style-name="P46"/>
      <text:p text:style-name="P26"><text:span text:style-name="T84">Odpowiedź:</text:span></text:p>
      <text:p text:style-name="P7"><text:span text:style-name="T92">Pożyczka przeznaczona jest dla mikroprzedsiębiorców. Jeśli spółdzielnia socjalna posiada wpis do KRS (w ramach rejestru przedsiębiorców), to można jej przyznać pożyczkę.</text:span></text:p>
      <text:p text:style-name="P20"><text:span text:style-name="T91">Data odpowiedzi: 22 kwietnia 2020 r. Znak pisma DRP-II.0211.5.34.2020.KDB. Adresaci pisma: Dyrektorzy PUP i WUP (wszyscy).</text:span></text:p>
      <text:p text:style-name="P52"/>
      <text:p text:style-name="P59"><text:span text:style-name="T16">Pytanie 1.98</text:span><text:span text:style-name="T56">: </text:span><text:span text:style-name="T17">Czy o pożyczkę dla mikroprzedsiębiorcy może ubiegać się osoba, która oprócz tego, że ma firmę jest dodatkowo zatrudniona lub jest emerytem? </text:span></text:p>
      <text:p text:style-name="P62"/>
      <text:p text:style-name="P57"><text:span text:style-name="T84">Odpowiedź:</text:span></text:p>
      <text:p text:style-name="P61"/>
      <text:p text:style-name="P1"><text:span text:style-name="T92">Jeżeli osoba jest właścicielem firmy i dodatkowo jest zatrudniona lub jest emerytem, nie stanowi to przeciwskazania do ubiegania się o pożyczkę dla mikroprzedsiębiorcy. Osobie takiej należy udzielić pożyczki z tytułu prowadzenia działalności gospodarczej i tylko na ten cel, tj. na pokrycie bieżących kosztów prowadzenia tej działalności środki z pożyczki mogą być wydatkowane.</text:span></text:p>
      <text:p text:style-name="P3"/>
      <text:p text:style-name="P18"><text:span text:style-name="T91">Data odpowiedzi: 22 kwietnia 2020 r. Znak pisma DRP-II.0211.5.34.2020.KDB. Adresaci pisma: Dyrektorzy PUP i WUP (wszyscy).</text:span></text:p>
      <text:p text:style-name="P60"/>
      <text:p text:style-name="P59"><text:span text:style-name="T16">Pytanie 1.99</text:span><text:span text:style-name="T56">: </text:span><text:span text:style-name="T17">Czy przedsiębiorca, który zawiesił prowadzenie działalności gospodarczej może ubiegać się o pożyczkę? </text:span></text:p>
      <text:p text:style-name="P62"/>
      <text:p text:style-name="P57"><text:span text:style-name="T84">Odpowiedź:</text:span></text:p>
      <text:p text:style-name="P61"/>
      <text:p text:style-name="Default"><text:span text:style-name="T92">1. W dniu składania wniosku o pożyczkę przedsiębiorca powinien prowadzić działalność gospodarczą, czyli przedsiębiorcy z zawieszoną działalnością nie powinna przysługiwać pożyczka. Przyznanie jej miałoby charakter zasiłku, a cel udzielanej pomocy jest inny. </text:span></text:p>
      <text:p text:style-name="P4"/>
      <text:p text:style-name="P1"><text:span text:style-name="T92">2. Aby uzyskać umorzenie pożyczki, w całym okresie 3 miesięcy od otrzymania pożyczki przedsiębiorca nie może zawiesić działalności gospodarczej, bo właśnie ta pożyczka ma mu pomóc w </text:span><text:soft-page-break/><text:span text:style-name="T92">utrzymaniu się na rynku. Zgodnie nowym brzmieniem ustawy „Pożyczka wraz z odsetkami na wniosek mikroprzedsiębiorcy podlega umorzeniu, pod warunkiem, że mikroprzedsiębiorca będzie prowadził działalność gospodarczą przez okres 3 miesięcy od dnia udzielenia pożyczki.”</text:span></text:p>
      <text:p text:style-name="P5"/>
      <text:p text:style-name="P1"><text:span text:style-name="T92">3. Zgodnie z zapisem ustawowym pożyczka przeznaczona jest dla mikroprzedsiębiorców, którzy prowadzili działalność gospodarczą przed dniem 1 marca 2020 r. Aby uzyskać pożyczkę, firma nie może być zawieszona konkretnie dnia 29 lutego br. oraz w dniu składania wniosku. </text:span></text:p>
      <text:p text:style-name="P4"/>
      <text:p text:style-name="P1"><text:span text:style-name="T92">4. Jeżeli działalność byłaby zawieszona w okresie po 1 marca br., ale przed dniem złożenia wniosku, to fakt ten nie dyskwalifikuje firmy przy ubieganiu się o pożyczkę.</text:span></text:p>
      <text:p text:style-name="P5"/>
      <text:p text:style-name="P18"><text:span text:style-name="T91">Data odpowiedzi: 22 kwietnia 2020 r. Znak pisma DRP-II.0211.5.34.2020.KDB. Adresaci pisma: Dyrektorzy PUP i WUP (wszyscy).</text:span></text:p>
      <text:p text:style-name="P60"/>
      <text:p text:style-name="P59"><text:span text:style-name="T16">Pytanie 1.100</text:span><text:span text:style-name="T56">: </text:span><text:span text:style-name="T17">Czy z pomocy na podstawie art 15zzd ustawy antykryzysowej (mikropożyczka – pożyczka do 5 tys. zł) może skorzystać mikroprzedsiębiorca, który składa wniosek o umorzenie składek ZUS za ubezpieczonych za okres marzec - maj 2020 na podstawie ustawy antykryzysowej?</text:span></text:p>
      <text:p text:style-name="P59"><text:span text:style-name="T17"><text:s/></text:span></text:p>
      <text:p text:style-name="P57"><text:span text:style-name="T84">Odpowiedź:</text:span></text:p>
      <text:p text:style-name="P61"/>
      <text:p text:style-name="P1"><text:span text:style-name="T92">Pożyczka jest instrumentem niezależnym od innych form wsparcia. Należy jednak pamiętać, że nie ma możliwości przeznaczenia dwóch lub więcej dofinansowań ze środków publicznych na pokrycie dokładnie tych samych kosztów.</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1</text:span><text:span text:style-name="T56">: </text:span><text:span text:style-name="T17">Czy niskooprocentowaną pożyczkę dla mikroprzedsiębiorców można łączyć z dofinansowaniem części kosztów prowadzenia działalności gospodarczej dla przedsiębiorców samozatrudnionych? </text:span></text:p>
      <text:p text:style-name="P62"/>
      <text:p text:style-name="P57"><text:span text:style-name="T84">Odpowiedź:</text:span></text:p>
      <text:p text:style-name="P61"/>
      <text:p text:style-name="P1"><text:span text:style-name="T92">Zgodnie z wcześniejszymi wyjaśnieniami, pożyczkę dla mikroprzedsiębiorców można łączyć z innymi formami wsparcia, w tym również z dofinansowaniem części kosztów prowadzenia działalności gospodarczej dla przedsiębiorców samozatrudnionych. Należy tylko pamiętać o tym, że nie można przeznaczyć dwóch lub więcej rodzajów dofinansowania ze środków publicznych na pokrycie dokładnie tych samych kosztów.</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2</text:span><text:span text:style-name="T56">: </text:span><text:span text:style-name="T17">Co znaczy zwrot „może być przyznane w wysokości do….” Czy starosta sam może podjąć decyzję o wysokości pożyczki? </text:span></text:p>
      <text:p text:style-name="P62"/>
      <text:p text:style-name="P57"><text:span text:style-name="T84">Odpowiedź:</text:span></text:p>
      <text:p text:style-name="P61"/>
      <text:p text:style-name="P1"><text:span text:style-name="T92">Wysokość pożyczki wskazuje we wniosku Wnioskodawca, wysokość pożyczki może wynosić 5 000 zł lub mniej.</text:span></text:p>
      <text:p text:style-name="P3"/>
      <text:p text:style-name="P18"><text:span text:style-name="T91">Data odpowiedzi: 22 kwietnia 2020 r. Znak pisma DRP-II.0211.5.34.2020.KDB. Adresaci pisma: Dyrektorzy PUP i WUP (wszyscy).</text:span></text:p>
      <text:p text:style-name="P19"><text:soft-page-break/></text:p>
      <text:p text:style-name="P59"><text:span text:style-name="T16">Pytanie 1.103:</text:span><text:span text:style-name="T56"> </text:span><text:span text:style-name="T17">Jaki jest mechanizm różnicowania przedsiębiorców w zależności od liczby zatrudnionych? </text:span></text:p>
      <text:p text:style-name="P62"/>
      <text:p text:style-name="P57"><text:span text:style-name="T84">Odpowiedź:</text:span></text:p>
      <text:p text:style-name="P61"/>
      <text:p text:style-name="P1"><text:span text:style-name="T92">Wysokość pożyczki ustala wnioskujący, wysokość pożyczki może wynosić 5 000 zł lub mniej. PUP nie różnicuje przedsiębiorców w odniesieniu od liczby zatrudnianych pracowników. Pożyczka może być przeznaczona na pokrycie kosztów bieżących prowadzenia działalności, niekoniecznie wynagrodzeń.</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4</text:span><text:span text:style-name="T56">: </text:span><text:span text:style-name="T17">Czy harmonogram spłaty pożyczki powinien stanowić załącznik do umowy i być akceptowany i podpisany przez strony umowy, czy ma stanowić jedynie informację przesłaną przez urząd Wnioskodawcy? Jeśli ma stanowić tylko informację to kiedy ma ona być przekazana Wnioskodawcy – w dniu podpisania umowy? </text:span></text:p>
      <text:p text:style-name="P62"/>
      <text:p text:style-name="P57"><text:span text:style-name="T84">Odpowiedź:</text:span></text:p>
      <text:p text:style-name="P61"/>
      <text:p text:style-name="P1"><text:span text:style-name="T92">Zgodnie z zapisami § 4 pkt 1 i 2 umowy harmonogram spłaty przygotowuje Urząd Pracy i przesyła Pożyczkobiorcy w sytuacji, gdy nie zmniejszy on stanu zatrudnienia lub nie złoży wniosku o umorzenie. Harmonogram spłaty nie powinien być więc przekazywany w dniu podpisania umowy.</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5</text:span><text:span text:style-name="T56">: </text:span><text:span text:style-name="T16">Czy PUP może modyfikować wzór umowy? </text:span></text:p>
      <text:p text:style-name="P62"/>
      <text:p text:style-name="P57"><text:span text:style-name="T84">Odpowiedź:</text:span></text:p>
      <text:p text:style-name="P61"/>
      <text:p text:style-name="Default"><text:span text:style-name="T92">Priorytetem jest szybkie i sprawne realizowanie wniosków o pożyczkę. Modyfikacja wzorów umów utrudniałaby osiągnięcie tego celu. Wprowadzałaby także zamęt wśród przedsiębiorców i generowała nieporozumienia. Dlatego zwracam się z prośbą, aby nie modyfikować wzoru umowy.</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6</text:span><text:span text:style-name="T56">: </text:span><text:span text:style-name="T17">Czy urząd obowiązuje termin rozpatrzenia wniosku o udzielenie pożyczki, czy jedynym terminem jest termin wypłaty środków? </text:span></text:p>
      <text:p text:style-name="P62"/>
      <text:p text:style-name="P57"><text:span text:style-name="T84">Odpowiedź:</text:span></text:p>
      <text:p text:style-name="P61"/>
      <text:p text:style-name="P1"><text:span text:style-name="T92">Urząd wypłaca środki w ciągu 2 dni roboczych od dnia podpisania umowy przez obie strony. Z uwagi jednak na cel pożyczki podpisanie umowy przez Dyrektora urzędu pracy powinno nastąpić jednak bez zbędnej zwłoki.</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7</text:span><text:span text:style-name="T56">: </text:span><text:span text:style-name="T17">Jakie oryginały dokumentów PUP zwraca przedsiębiorcy, który nie uzyskał pożyczki? </text:span></text:p>
      <text:p text:style-name="P62"/>
      <text:p text:style-name="P57"><text:soft-page-break/><text:span text:style-name="T84">Odpowiedź:</text:span></text:p>
      <text:p text:style-name="P61"/>
      <text:p text:style-name="P1"><text:span text:style-name="T92">Co do zasady przedsiębiorca nie przedkłada oryginałów żadnych dokumentów, które musiałyby być zwracane w przypadku nie uzyskania pożyczki.</text:span></text:p>
      <text:p text:style-name="P3"/>
      <text:p text:style-name="P18"><text:span text:style-name="T91">Data odpowiedzi: 22 kwietnia 2020 r. Znak pisma DRP-II.0211.5.34.2020.KDB. Adresaci pisma: Dyrektorzy PUP i WUP (wszyscy).</text:span></text:p>
      <text:p text:style-name="P19"/>
      <text:p text:style-name="P59"><text:span text:style-name="T16">Pytanie 1.108</text:span><text:span text:style-name="T56">: </text:span><text:span text:style-name="T16">Czy należy weryfikować przeznaczenie otrzymanych środków? </text:span></text:p>
      <text:p text:style-name="P62"/>
      <text:p text:style-name="P57"><text:span text:style-name="T84">Odpowiedź:</text:span></text:p>
      <text:p text:style-name="P61"/>
      <text:p text:style-name="P1"><text:span text:style-name="T92">Pożyczka może być przeznaczona na pokrycie wszelkich kosztów bieżących prowadzenia działalności gospodarczej. Nie jest wymagana weryfikacja i rozliczanie otrzymanych środków. Natomiast pożyczkobiorca oświadcza, że wykorzysta środki pożyczki zgodnie z jej przeznaczeniem. Może to być przedmiotem późniejszej kontroli.</text:span></text:p>
      <text:p text:style-name="P3"/>
      <text:p text:style-name="P18"><text:span text:style-name="T91">Data odpowiedzi: 22 kwietnia 2020 r. Znak pisma DRP-II.0211.5.34.2020.KDB. Adresaci pisma: Dyrektorzy PUP i WUP (wszyscy).</text:span></text:p>
      <text:p text:style-name="P17"/>
      <text:p text:style-name="P27"><text:span text:style-name="T16">Pytanie 1.109:</text:span><text:span text:style-name="T86"> </text:span><text:span text:style-name="T16">Nowelizacja ustawy przewiduje rozszerzenie kręgu mikroprzedsiębiorców, którzy będą uprawnieni do skorzystania z pożyczki, o podmioty, które nie zatrudniają pracowników, natomiast, zgodnie z art. 7 ust. 1 pkt I — Prawo przedsiębiorców - mikroprzedsiębiorca to przedsiębiorca, który w co najmniej jednym roku z dwóch ostatnich lat obrotowych spełniał łącznie następujące warunki: zatrudniał średniorocznie mniej niż 10 pracowników oraz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span></text:p>
      <text:p text:style-name="P68"><text:span text:style-name="T16">Czy zamiarem ustawodawcy było objęcie wsparciem (pożyczka) tylko podmiotów spełniających tę definicję, (czyli podmiot musiał zatrudniać co najmniej jednego pracownika mimo tego, że na dzień złożenia wniosku nie zatrudnia nikogo), czy też również podmioty, które nigdy nie zatrudniały pracowników. Jeżeli to drugie, to proszę o podanie podstawy prawnej dla udzielania mikropożyczek dla przedsiębiorcy samozatrudnionego, który nigdy nie zatrudniał pracowników.</text:span></text:p>
      <text:p text:style-name="P68"><text:span text:style-name="T84">Odpowiedź: </text:span></text:p>
      <text:p text:style-name="P23">Jako, że do Departamentu Rynku Pracy MRPiPS dotarły różne interpretacje definicji mikroprzedsiębiorcy zawartej w art. 7 ust. 1 pkt 1 ustawy z dnia 6 marca 2018 r. – Prawo przedsiębiorców (Dz.U. z 2019 r. poz. 1292 ze zm.). Aby rozwiać wszelkie wątpliwości w tym zakresie, zwróciliśmy się o wyjaśnienie tej kwestii - według kompetencji do Ministra Rozwoju.</text:p>
      <text:p text:style-name="P23">Ministerstwo Rozwoju pismem z dnia 9 kwietnia br. przesłało do Departamentu Rynku Pracy oficjalne stanowisko, zgodnie z którym <text:span text:style-name="T1">przedsiębiorca, który nigdy nie zatrudniał pracowników jest mikroprzedsiębiorcą</text:span>, o ile nie przekroczył obrotów określonych w ustawie Prawo przedsiębiorców. Tak więc podstawą prawną do zaliczenia samozatrudnionych w poczet mikroprzedsiębiorców jest art. 7 ust. 1 pkt 1 ustawy z dnia 6 marca 2018 r. – Prawo przedsiębiorców, którego zapis „zatrudniał średniorocznie mniej niż 10 pracowników” należy rozumieć w ten sposób, że „mógł nie zatrudniać nikogo”. W świetle tego stanowiska samozatrudnieni należą do grupy docelowej pożyczki dla mikroprzedsiębiorców, jednakże dopiero od momentu wejścia w życie ustawy z dnia 16 kwietnia 2020 r. <text:s/>o szczególnych instrumentach wsparcia w związku z rozprzestrzenianiem się wirusa SARS-CoV-2 (Dz.U. z 2020 r. poz. 695) czyli od 18 kwietnia br. </text:p>
      <text:p text:style-name="P23"><text:soft-page-break/>Przytoczona wyżej definicja mikroprzedsiębiorcy nie uległa zmianie po wejściu w życie zmian w ramach Tarczy antykryzysowej 2.0. Zmianie uległ cel pożyczki, a w konsekwencji – jej grupa docelowa. Pierwotnie cel pożyczki polegał na utrzymaniu zatrudnienia, więc nie mogli z niej skorzystać ci mikroprzedsiębiorcy, którzy nie zatrudniali pracowników. Gdy nowym celem pożyczki wprowadzonym w ramach Tarczy antykryzysowej 2.0 jest wsparcie w prowadzeniu działalności gospodarczej, wszyscy mikroprzedsiębiorcy, w tym niezatrudniający pracowników, mogą z niej skorzystać. Po zmianach wprowadzonych w ramach tzw. Tarczy 2.0 do umorzenia pożyczki - wymogiem jest prowadzenie działalność gospodarczą przez okres 3 miesięcy od momentu udzielenia pożyczki. </text:p>
      <text:p text:style-name="P68"><text:span text:style-name="T85">Data odpowiedzi 23 kwietnia 2020 r. Znak pisma: </text:span><text:span text:style-name="T31">DRP-II.0211.5.37.2020.EZD. Adresat: <text:s/>Dyrektor PUP w Kościanie.</text:span></text:p>
      <text:p text:style-name="P58"/>
      <text:p text:style-name="P58"><text:span text:style-name="T12">Pytanie 1.110: Proszę o wydanie opinii nt. możliwości udzielenia pożyczki spółce jawnej. Czy należy traktować tę kwestię tak jak w przypadku spółek cywilnych. Dodam że wspólnik spółki jawnej złożył do nas jednocześnie wniosek jako osoba fizyczna prowadząca działalność gospodarczą. Druga kwestia dotyczy natomiast spółek z o.o., które nie zatrudniają żadnego pracownika. Czy mogą one skorzystać z pożyczki na podstawie art. 15zzd. Chcielibyśmy doprecyzować czy rozszerzenie kręgu mikroprzedsiębiorców w ramach II tarczy dotyczy wszystkich podmiotów czy tylko osób fizycznych prowadzących działalność gospodarczą, które nie zatrudniają oraz nigdy nie zatrudniały pracowników. </text:span></text:p>
      <text:p text:style-name="P63"/>
      <text:p text:style-name="P58"><text:span text:style-name="T99">Odpowiedź:</text:span></text:p>
      <text:p text:style-name="P63"/>
      <text:p text:style-name="P57"><text:span text:style-name="T98">Kwestię spółki jawnej należy traktować w odmienny sposób niż kwestię spółki cywilnej. Spółka jawna jest spółką prawa handlowego, posiada osobowość prawną i status przedsiębiorcy oraz wpis do Krajowego Rejestru Sądowego. Tak więc wniosek o pożyczkę składa spółka jawna, a nie jej wspólnicy osobno. Wspólnik spółki jawnej, która złożyła wniosek o pożyczkę, może jednocześnie ubiegać się o pożyczkę jako osoba fizyczna prowadząca działalność gospodarczą.</text:span><text:span text:style-name="T99"> </text:span></text:p>
      <text:p text:style-name="P69"><text:span text:style-name="T98">Odnośnie spółki z o.o., to zgodnie z wyjaśnieniami Ministerstwa Rozwoju przedsiębiorca, który nigdy nie zatrudniał pracowników jest mikroprzedsiębiorcą, o ile nie przekroczył obrotów określonych w ustawie Prawo przedsiębiorców. Ta zasada dotyczy każdego przedsiębiorcy niezależnie od formy prawnej, w ramach które funkcjonuje.</text:span><text:span text:style-name="T99"> </text:span></text:p>
      <text:p text:style-name="P58"><text:span text:style-name="T37">Data odpowiedzi: 24 kwietnia 2020 r. Adresat: PUP w Grudziądzu. </text:span></text:p>
      <text:p text:style-name="P58"><text:span text:style-name="T99"><text:line-break/></text:span></text:p>
      <text:p text:style-name="P58"><text:span text:style-name="T12">Pytanie 1.111.:</text:span><text:span text:style-name="T6"> Jak postąpić w przypadku pożyczki udzielonej już spółce cywilnej?</text:span></text:p>
      <text:p text:style-name="P66">Odpowiedź:</text:p>
      <text:p text:style-name="P66">W przypadku pożyczek udzielonych już spółkom cywilnym, nie ma konieczności żądać zwrotu pożyczki, tylko należy doprecyzować i udokumentować, który konkretnie wspólnik spółki jest pożyczkobiorcą. Takie działanie umożliwi pozostałym wspólnikom spółki ubieganie się o pożyczkę. </text:p>
      <text:p text:style-name="P66"><text:span text:style-name="T31">Data odpowiedzi: 29 kwietnia 2020 r.</text:span></text:p>
      <text:p text:style-name="P65"/>
      <text:p text:style-name="P66"><text:span text:style-name="T12">Pytanie 1.112:</text:span> <text:span text:style-name="T6">Czy wspólnik spółki cywilnej, który prowadzi działalność gospodarczą jedynie w zakresie spółki cywilnej, w ramach której wspólnicy jako zbiorowy pracodawca zatrudniają 10 lub więcej pracowników, ma prawo do otrzymania pożyczki?</text:span></text:p>
      <text:p text:style-name="P66"><text:soft-page-break/>Odpowiedź:</text:p>
      <text:p text:style-name="P66">Taki przedsiębiorca nie ma prawa do otrzymania pożyczki. Jednak jeśli jednocześnie taki przedsiębiorca jest wspólnikiem w innej spółce, która zatrudnia mniej niż 10 pracowników lub prowadzi własną działalność gospodarczą, w ramach której zatrudnia mniej niż 10 pracowników może skorzystać z pożyczki na prowadzenie tej działalności gospodarczej, w ramach której spełniany jest warunek zatrudnienia określony w definicji mikroprzedsiębiorcy.</text:p>
      <text:p text:style-name="P66"><text:span text:style-name="T31">Data odpowiedzi: 29 kwietnia 2020 r.</text:span></text:p>
      <text:p text:style-name="P67"/>
      <text:p text:style-name="P66"><text:span text:style-name="T12">Pytanie 1.113: </text:span><text:span text:style-name="T6">Czy wniosek o pożyczkę może złożyć wspólnik spółki prawa handlowego?</text:span></text:p>
      <text:p text:style-name="P66">Odpowiedź:</text:p>
      <text:p text:style-name="P66">Spółki prawa handlowego (spółka jawna, spółka partnerska, spółka komandytowa spółka komandytowo-akcyjna, spółka z ograniczoną odpowiedzialnością, spółka akcyjna) są przedsiębiorcami i mają wpis do rejestru przedsiębiorców Krajowego Rejestru Sądowego. Zatem każda z tych spółek, o ile jest mikroprzedsiębiorcą, może składać wniosek o pożyczkę. W przypadku tego rodzaju spółek, nie ma znaczenia czy dana osoba fizyczna jest udziałowcem, ponieważ o pożyczkę może wnioskować spółka, a nie jej poszczególni wspólnicy.</text:p>
      <text:p text:style-name="P66"><text:span text:style-name="T31">Data odpowiedzi: 29 kwietnia 2020 r.</text:span></text:p>
      <text:p text:style-name="P24"/>
      <text:p text:style-name="P24"><text:bookmark text:name="_GoBack"/></text:p>
      <text:p text:style-name="P5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388cm" loext:contextual-spacing="false" style:line-height-at-least="0.388cm" fo:text-align="justify" style:justify-single-word="false"/>
      <style:text-properties style:font-name="Arial" fo:font-family="Arial" style:font-family-generic="roman" style:font-pitch="variable" fo:font-size="10pt" fo:letter-spacing="-0.009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kst_20_podstawowy_20_Znak" style:display-name="Tekst podstawowy Znak" style:family="text" style:parent-style-name="Default_20_Paragraph_20_Font">
      <style:text-properties style:font-name="Arial" fo:font-family="Arial" style:font-family-generic="roman" style:font-pitch="variable" fo:font-size="10pt" fo:letter-spacing="-0.009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kapit_20_z_20_listą_20_Znak" style:display-name="Akapit z listą Znak" style:family="text"/>
    <style:style style:name="ListLabel_20_1" style:display-name="ListLabel 1" style:family="text">
      <style:text-properties fo:font-weight="bold" style:font-name-asian="Calibri1"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weight="bold" style:font-weight-asian="bold"/>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complex="Calibri1"/>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NAJCZĘŚCIEJ ZADAWANE PYTANIA - przeciwdziałanie skutkom COVID-19 na rynku pracy</text:span></text:p>
        <text:p text:style-name="Header"/>
      </style:header>
      <style:footer>
        <text:p text:style-name="MP2"><text:page-number text:select-page="current">3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rabara Polańska-Siła</meta:initial-creator>
    <dc:creator>Barbara Polanska Sila</dc:creator>
    <meta:editing-cycles>29</meta:editing-cycles>
    <meta:creation-date>2020-04-24T19:26:00</meta:creation-date>
    <dc:date>2020-04-29T17:19:00</dc:date>
    <meta:editing-duration>PT57M</meta:editing-duration>
    <meta:generator>LibreOffice/6.3.4.2$Windows_X86_64 LibreOffice_project/60da17e045e08f1793c57c00ba83cdfce946d0aa</meta:generator>
    <meta:document-statistic meta:table-count="0" meta:image-count="0" meta:object-count="0" meta:page-count="34" meta:paragraph-count="551" meta:word-count="12337" meta:character-count="93332" meta:non-whitespace-character-count="797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