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5d01c" officeooo:paragraph-rsid="0005d01c"/>
    </style:style>
    <style:style style:name="P2" style:family="paragraph" style:parent-style-name="Standard">
      <style:paragraph-properties fo:text-align="center" style:justify-single-word="false"/>
      <style:text-properties fo:font-weight="bold" officeooo:rsid="0007fbbf" officeooo:paragraph-rsid="0007fbbf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officeooo:rsid="0005d01c" officeooo:paragraph-rsid="0005d01c"/>
    </style:style>
    <style:style style:name="P4" style:family="paragraph" style:parent-style-name="Standard">
      <style:paragraph-properties fo:text-align="justify" style:justify-single-word="false"/>
      <style:text-properties officeooo:rsid="0005fd74" officeooo:paragraph-rsid="0007462a"/>
    </style:style>
    <style:style style:name="P5" style:family="paragraph" style:parent-style-name="Standard">
      <style:paragraph-properties fo:text-align="justify" style:justify-single-word="false"/>
      <style:text-properties officeooo:paragraph-rsid="0007462a"/>
    </style:style>
    <style:style style:name="P6" style:family="paragraph" style:parent-style-name="Text_20_body" style:list-style-name="L1">
      <style:paragraph-properties fo:text-align="justify" style:justify-single-word="false"/>
      <style:text-properties officeooo:rsid="0005fd74" officeooo:paragraph-rsid="0005fd74"/>
    </style:style>
    <style:style style:name="P7" style:family="paragraph" style:parent-style-name="Text_20_body">
      <style:paragraph-properties fo:text-align="justify" style:justify-single-word="false"/>
    </style:style>
    <style:style style:name="P8" style:family="paragraph" style:parent-style-name="Text_20_body" style:list-style-name="L6">
      <style:paragraph-properties fo:text-align="justify" style:justify-single-word="false"/>
    </style:style>
    <style:style style:name="P9" style:family="paragraph" style:parent-style-name="Text_20_body" style:list-style-name="L2">
      <style:paragraph-properties fo:margin-top="0cm" fo:margin-bottom="0cm" style:contextual-spacing="false" fo:text-align="justify" style:justify-single-word="false"/>
    </style:style>
    <style:style style:name="P10" style:family="paragraph" style:parent-style-name="Text_20_body" style:list-style-name="L3">
      <style:paragraph-properties fo:margin-top="0cm" fo:margin-bottom="0cm" style:contextual-spacing="false" fo:text-align="justify" style:justify-single-word="false"/>
    </style:style>
    <style:style style:name="P11" style:family="paragraph" style:parent-style-name="Text_20_body" style:list-style-name="L4">
      <style:paragraph-properties fo:margin-top="0cm" fo:margin-bottom="0cm" style:contextual-spacing="false" fo:text-align="justify" style:justify-single-word="false"/>
    </style:style>
    <style:style style:name="P12" style:family="paragraph" style:parent-style-name="Text_20_body" style:list-style-name="L5">
      <style:paragraph-properties fo:margin-top="0cm" fo:margin-bottom="0cm" style:contextual-spacing="false" fo:text-align="justify" style:justify-single-word="false"/>
    </style:style>
    <style:style style:name="T1" style:family="text">
      <style:text-properties officeooo:rsid="0005fd74"/>
    </style:style>
    <style:style style:name="T2" style:family="text">
      <style:text-properties officeooo:rsid="0007462a"/>
    </style:style>
    <style:style style:name="T3" style:family="text">
      <style:text-properties officeooo:rsid="0007be54"/>
    </style:style>
    <style:style style:name="T4" style:family="text">
      <style:text-properties officeooo:rsid="0007fbbf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6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NOTATKA Z I POSIEDZENIA POWIATOWEJ RADY RYNKU PRACY</text:p>
      <text:p text:style-name="P1"/>
      <text:p text:style-name="P1"/>
      <text:p text:style-name="P3"><text:span text:style-name="T4">Dnia </text:span>20 stycznia 2021 r. odbyło się pierwsze w tym roku posiedzenie Powiatowej Rady Rynku Pracy w Strzelinie, w którym uczestniczyła Pani Starosta Anna Horodyska. <text:span text:style-name="T4">C</text:span>złonkowie rady debatowali nad przyjęciem planów podziału środków na 2021 r. na finansowanie programów na rzecz promocji zatrudnienia, łagodzenia skutków bezrobocia i aktywizacji zawodowej oraz na finansowanie innych fakultatywnych zadań <text:span text:style-name="T4">urzędu pracy</text:span>. </text:p>
      <text:p text:style-name="P3"/>
      <text:p text:style-name="P3">Pani dyrektor <text:span text:style-name="T4">PUP </text:span>Iwona Engel poinformowała członków rady, iż w związku z<text:span text:style-name="T3">e zwiększeniem środków na aktywizację zawodową w 2021 r. podwyższeniu ulegną kwoty refundowane pracodawcom za zatrudnienie osób bezrobotnych w ramach robót publicznych z kwoty 1.300 zł do 2.000 zł oraz prac interwencyjnych z kwoty 860 zł do 1.200 zł. Wnioski na te formy przyjmowane są na bieżąco od nowego roku. Przyjm</text:span><text:span text:style-name="T4">owane są</text:span><text:span text:style-name="T3"> również wnioski na staże i szkolenia indywidualne dla bezrobotnych. Wysokość stypendium stażowego wynosi obecnie 1.440 zł netto miesięcznie. </text:span></text:p>
      <text:p text:style-name="P3"/>
      <text:p text:style-name="P4">Od lutego zostaną ogłoszone nabory na takie formy <text:span text:style-name="T3">pomocy</text:span> jak: szkolenia z Krajowego Funduszu Szkoleniowego, doposażenia/wyposażenia stanowiska pracy, gdzie kwota pomocy na 2021 r. będzie wynosić 27.000zł <text:s/>oraz dotacje na rozpoczęcie działalności, kwota pomocy w 2021 r. to 22.000 zł.</text:p>
      <text:p text:style-name="P5"/>
      <text:p text:style-name="P5"><text:span text:style-name="T1">W ramach </text:span><text:span text:style-name="T2">pomocy z</text:span><text:span text:style-name="T1"> tarczy antykryzysowej COVID-19 został wydłużony do 10.06.2021 r. </text:span><text:span text:style-name="T3">termin składania wniosków </text:span><text:span text:style-name="T2">dla podmiotów, które nie </text:span><text:span text:style-name="T3">skorzystały jeszcze z tej pomocy. Dla przypomnienia jest to pomoc w ramach:</text:span></text:p>
      <text:list xml:id="list2522735056" text:style-name="L1">
        <text:list-item>
          <text:p text:style-name="P6">Niskooprocentowan<text:span text:style-name="T3">ej</text:span> pożyczk<text:span text:style-name="T3">i</text:span> dla mikroprzedsiębiorców (art. 15zzd)</text:p>
        </text:list-item>
        <text:list-item text:style-override="L2">
          <text:p text:style-name="P9">Niskooprocentowan<text:span text:style-name="T3">ej</text:span> pożyczk<text:span text:style-name="T3">i</text:span> dla organizacji pozarządowych (art. 15zzda)</text:p>
        </text:list-item>
        <text:list-item text:style-override="L3">
          <text:p text:style-name="P10">Dofinansowani<text:span text:style-name="T3">a</text:span> części kosztów prowadzenia działalności gospodarczej dla przedsiębiorców samozatrudnionych (art. 15zzc) </text:p>
        </text:list-item>
        <text:list-item text:style-override="L4">
          <text:p text:style-name="P11">Dofinansowani<text:span text:style-name="T3">a</text:span> części kosztów wynagrodzeń pracowników oraz należnych od nich składek na ubezpieczenia społeczne dla mikroprzedsiębiorców, małych i średnich przedsiębiorców (art. 15zzb) </text:p>
        </text:list-item>
        <text:list-item text:style-override="L5">
          <text:p text:style-name="P12">Dofinansowani<text:span text:style-name="T3">a</text:span> części kosztów wynagrodzeń pracowników oraz należnych od nich składek na ubezpieczenia społeczne dla organizacji pozarządowych (art. 15zze)</text:p>
        </text:list-item>
        <text:list-item text:style-override="L6">
          <text:p text:style-name="P8">Dofinansowani<text:span text:style-name="T3">a</text:span> części kosztów wynagrodzeń pracowników oraz składek na ubezpieczenia społeczne dla kościelnej osoby prawnej działającej na podstawie przepisów o stosunku Państwa do Kościoła Katolickiego w Rzeczypospolitej Polskiej, o stosunku Państwa do innych kościołów i związków wyznaniowych oraz o gwarancjach wolności sumienia <text:s text:c="12"/>i wyznania, oraz jej jednostce organizacyjnej (art. 15zze2) </text:p>
        </text:list-item>
      </text:list>
      <text:p text:style-name="P7"><text:span text:style-name="T2">Do 31 stycznia 2021 r. można również składać wnioski na </text:span>Dotacj<text:span text:style-name="T3">ę</text:span> na pokrycie bieżących kosztów prowadzenia działalności gospodarczej mikroprzedsiębiorcy i małego przedsiębiorcy określonych branż (art.15zze4) <text:span text:style-name="T3">w ramach nowej tarczy antykryzysowej.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1-20T10:24:03.279000000</meta:creation-date>
    <meta:print-date>2021-01-20T11:50:07.376000000</meta:print-date>
    <dc:date>2021-01-20T12:00:00.252000000</dc:date>
    <meta:editing-duration>PT28M5S</meta:editing-duration>
    <meta:editing-cycles>3</meta:editing-cycles>
    <meta:generator>LibreOffice/7.0.4.2$Windows_X86_64 LibreOffice_project/dcf040e67528d9187c66b2379df5ea4407429775</meta:generator>
    <meta:document-statistic meta:table-count="0" meta:image-count="0" meta:object-count="0" meta:page-count="1" meta:paragraph-count="12" meta:word-count="365" meta:character-count="2750" meta:non-whitespace-character-count="2384"/>
  </office:meta>
</office:document-meta>
</file>